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39</text:p>
      <text:p text:style-name="publicatie-titel.end">5 april 2011</text:p>
      <text:h text:outline-level="1" text:style-name="staatscourant_kop">Gegevensuitvraag beheersingsmodel. Nadere regel NR/CU-203 GEWIJZIGD
         </text:h>
      <text:p text:style-name="context_al">22 maart 2011</text:p>
      <text:p text:style-name="context_al.end">Nr. 10D0044366</text:p>
      <text:p text:style-name="circulaire-tekst">Ingevolge artikel 61, eerste lid van de Wet marktordening gezondheidszorg (Wmg) is onder meer een ieder gehouden om desgevraagd
                  aan de Nederlandse Zorgautoriteit (NZa) of een door haar aangewezen persoon kosteloos de gegevens en inlichtingen te verstrekken
                  welke voor de uitvoering van de Wmg van belang kunnen zijn.
               </text:p>
      <text:p text:style-name="circulaire-tekst">Ingevolge artikel 68, eerste lid van de Wmg, kan de NZa regels stellen die inhouden door wie, aan wie en op welke wijze deze
                  gegevens en inlichtingen moeten worden verstrekt, alsmede dat een accountant de juistheid van de verstrekte gegevens en inlichtingen
                  bevestigt.
               </text:p>
      <text:p text:style-name="circulaire-tekst">De NZa heeft op grond van deze artikelen de volgende nadere regel vastgesteld.</text:p>
      <text:h text:outline-level="3" text:style-name="divisiekop1">1. Reikwijdte
                  </text:h>
      <text:p text:style-name="circulaire_divisie">Deze regel is van toepassing op:</text:p>
      <text:list text:style-name="list-style-1">
        <text:list-item>
          <text:p text:style-name="list.start">instellingen voor medisch specialistische zorg (voorheen: academische en algemene ziekenhuizen, ZBC’s en zelfstandige radiotherapeutische
                           centra);
                        </text:p>
        </text:list-item>
        <text:list-item>
          <text:p text:style-name="list.cont">Stichting Oogziekenhuis Rotterdam, het NKI-Antoni van Leeuwenhoekziekenhuis en de Sint Maartenskliniek;
                        </text:p>
        </text:list-item>
        <text:list-item>
          <text:p text:style-name="list.end">zorgaanbieders die geneeskundige zorg leveren zoals medisch specialisten die bieden.
                        </text:p>
        </text:list-item>
      </text:list>
      <text:p text:style-name="circulaire_divisie">Deze regel is echter niet van toepassing op:</text:p>
      <text:list text:style-name="list-style-2">
        <text:list-item>
          <text:p text:style-name="list.start">hierboven niet genoemde categorale instellingen en (uitsluitend) daar werkzame zorgaanbieders die geneeskundige zorg leveren
                           zoals medisch specialisten die bieden;
                        </text:p>
        </text:list-item>
        <text:list-item>
          <text:p text:style-name="list.cont">kaakchirurgen;
                        </text:p>
        </text:list-item>
        <text:list-item>
          <text:p text:style-name="list.end">zorgaanbieders die geneeskundige zorg leveren zoals medisch specialisten die bieden en die uitsluitend werkzaam zijn in een
                           solo-praktijk of in een (privé)kliniek waar uitsluitend derde-compartimentzorg wordt geleverd.
                        </text:p>
        </text:list-item>
      </text:list>
      <text:h text:outline-level="3" text:style-name="divisiekop1">2. Doel van de regel
                  </text:h>
      <text:p text:style-name="circulaire_divisie">In verband met de beoogde invoering van een beheersingsmodel voor de honoraria van medisch specialisten<text:note text:id="n1" text:note-class="footnote"><text:note-citation text:label="1">1</text:note-citation><text:note-body><text:p>CZ-IPZ-2996974 d.d. 26 april 2010.</text:p></text:note-body></text:note> heeft de minister van VWS de NZa opdracht gegeven<text:note text:id="n2" text:note-class="footnote"><text:note-citation text:label="2">2</text:note-citation><text:note-body><text:p>CZ-IPZ-3011865 d.d. 9 juli 2010.</text:p></text:note-body></text:note> om nader onderzoek uit te voeren ten behoeve van de vaststelling van honorariumbudgetten bij de instellingen voor medisch
                     specialistische zorg die onder de reikwijdte van deze regel vallen. Deze regel concretiseert ten behoeve van dit onderzoek
                     de uit de Wmg voortvloeiende verplichting tot het verstrekken van gegevens en inlichtingen.
                  </text:p>
      <text:h text:outline-level="3" text:style-name="divisiekop1">3. Begripsbepalingen
                  </text:h>
      <text:h text:outline-level="4" text:style-name="divisiekop2">3.1 Instelling
                     </text:h>
      <text:p text:style-name="circulaire_divisie">De instelling voor medisch specialistische zorg die onder de reikwijdte van deze regel valt.</text:p>
      <text:h text:outline-level="5" text:style-name="divisiekop3">Medisch Specialist
                        </text:h>
      <text:p text:style-name="circulaire_divisie">De medisch specialist die onder de reikwijdte van deze regel valt.</text:p>
      <text:h text:outline-level="5" text:style-name="divisiekop3">Accountant
                        </text:h>
      <text:p text:style-name="circulaire_divisie">Een accountant zoals bedoeld in artikel 393 van Boek 2 van het Burgerlijk Wetboek.</text:p>
      <text:h text:outline-level="5" text:style-name="divisiekop3">Het onderzoeksbureau
                        </text:h>
      <text:p text:style-name="circulaire_divisie">KPMG Advisory N.V.</text:p>
      <text:h text:outline-level="5" text:style-name="divisiekop3">Het controleprotocol
                        </text:h>
      <text:p text:style-name="circulaire_divisie">Het op de website van de NZa gepubliceerde Controleprotocol ‘gegevensuitvraag honoraria medisch specialisten en medisch specialisteneenheden’.</text:p>
      <text:h text:outline-level="3" text:style-name="divisiekop1">4. Het doen van een opgave
                  </text:h>
      <text:list text:style-name="list-style-3">
        <text:list-item text:start-value="1">
          <text:p text:style-name="list.start">De medisch specialist is gehouden de in bijlage 1 aangeduide en in bijlage 2 nader gedefinieerde gegevens onverwijld en kosteloos
                           te verstrekken aan de instelling(en) waar hij of zij werkzaam is.<text:note text:id="n3" text:note-class="footnote"><text:note-citation text:label="3">3</text:note-citation><text:note-body><text:p> De bijlagen zijn gepubliceerd op de website van de NZa onder wet- en regelgeving.</text:p></text:note-body></text:note>
                           
                        </text:p>
        </text:list-item>
        <text:list-item text:start-value="2">
          <text:p text:style-name="list.cont">De instelling is gehouden om bij het onderzoeksbureau binnen de door de NZa vastgestelde termijn(en) en door middel van (het)
                           door de NZa vastgestelde formulier(en) kosteloos een opgave in te dienen van de in bijlage I bij deze regel aangeduide en
                           in bijlage 2 nader gedefinieerde gegevens.
                        </text:p>
        </text:list-item>
        <text:list-item text:start-value="3">
          <text:p text:style-name="list.cont">Deze opgave moet namens de indienende instelling rechtsgeldig ondertekend zijn, en voorzien van een in overeenstemming met
                           het controleprotocol opgestelde accountantsverklaring respectievelijk rapport van bevindingen van een accountant.
                        </text:p>
        </text:list-item>
        <text:list-item text:start-value="4">
          <text:p text:style-name="list.end">De verplichting als omschreven in artikel 4 onder c geldt niet voor instellingen met een totale omzet van minder dan € 1 miljoen
                           én een zorggerelateerd personeelsbestand van minder dan 10 FTE.
                        </text:p>
        </text:list-item>
      </text:list>
      <text:h text:outline-level="3" text:style-name="divisiekop1">5. Inwerkingtreding en citeerregel
                  </text:h>
      <text:p text:style-name="alineagroep">De uit deze regel voortvloeiende verplichting is in werking getreden op 10 november 2010 (voor zover de regel de in bijlage
                        2, deel I omschreven honorariumgegevens betreft) c.q. treedt in werking op 17 november 2010 (voor zover de regel de in bijlage
                        2, deel II omschreven medisch specialisten eenheden betreft).
                     </text:p>
      <text:p text:style-name="alineagroep.end">Indien de Staatscourant waarin de mededeling als bedoeld in artikel 20, tweede lid sub b van de Wmg wordt geplaatst, wordt
                        uitgegeven na 8 respectievelijk 15 november 2010, treedt de regel in werking met ingang van de tweede dag na de dagtekening
                        van de Staatscourant waarin de mededeling wordt geplaatst en werkt hij terug tot en met 10 respectievelijk 17 november 2010.
                     </text:p>
      <text:p text:style-name="circulaire_divisie">Deze regel kan worden aangehaald als: ‘Nadere regel Gegevensuitvraag beheersingsmodel’.</text:p>
      <text:p text:style-name="ondertekening">De Raad van Bestuur van de Nederlandse Zorgautoriteit,</text:p>
      <text:p text:style-name="ondertekening">T.W. Langejan, </text:p>
      <text:p text:style-name="ondertekening.end">Voorzitter.</text:p>
      <text:h text:outline-level="2" text:style-name="bijlage_kop">BIJLAGEN
               </text:h>
      <text:list text:style-name="list-style-4">
        <text:list-item text:start-value="1">
          <text:p text:style-name="list.start">Overzicht te verstrekken gegevens
                     </text:p>
        </text:list-item>
        <text:list-item text:start-value="2">
          <text:p text:style-name="list.end">Definities
                     </text:p>
        </text:list-item>
      </text:list>
      <text:h text:outline-level="2" text:style-name="nota-toelichting_kop">TOELICHTING
               </text:h>
      <text:h text:outline-level="3" text:style-name="divisiekop1">Algemeen
               </text:h>
      <text:p text:style-name="nota-toelichting">Met een brief van 26 april 2010 (Voorhang beheersingsmodel medisch specialisten, CZ-IPZ-2996974) heeft de minister van VWS
                  een aantal kaders geschetst voor een per 2012 in te voeren beheersingsmodel voor de honoraria van medisch specialisten. Voorts
                  heeft de minister aangegeven dat de NZa zal worden gevraagd om het beheersingsmodel verder uit te werken. Hiervoor is het
                  van belang dat de NZa inzicht heeft in ondermeer de omvang van het financiële verkeer tussen instellingen en medisch specialisten,
                  de verdeling daarvan over de afzonderlijke specialismen en de aantallen binnen de instellingen in vrije vestiging en loondienst
                  werkzame medisch specialisten. De minister heeft de NZa daarom verzocht deze gegevens te verzamelen en nader te onderzoeken
                  (CP-IPZ-3011865 d.d. 9 juli 2010).
               </text:p>
      <text:p text:style-name="nota-toelichting">Op grond van de artikelen 61 en 68 Wmg is de NZa bevoegd om deze gegevens te (laten) verzamelen en van een accountantsverklaring
                  te laten voorzien.
               </text:p>
      <text:p text:style-name="nota-toelichting">De gegevens die de NZa opvraagt en zal onderzoeken zijn nader omschreven en gedefinieerd in de bijlagen bij deze regel. Omdat
                  deze gegevens mogelijk niet in alle gevallen in de administratie van de instelling beschikbaar zijn, strekt deze regeling
                  zich ook uit tot de individuele medisch specialisten: zij zijn verplicht deze gegevens aan de instelling waar zij werkzaam
                  zijn ter beschikking te stellen zodat deze de gegevens kan verwerken in de opgave die zij moet doen.
               </text:p>
      <text:p text:style-name="nota-toelichting">De instellingen die op grond van deze regel gehouden zijn om gegevens te verstrekken worden zoveel mogelijk actief door of
                  namens de NZa benaderd. Instellingen die niet worden benaderd (bijvoorbeeld omdat zij niet in de administratie van de NZa
                  voorkomen, zoals ZBC’s), maar die wel onder de werkingssfeer van deze regel vallen zijn echter ook verplicht de in deze regel
                  aangeduide gegevens te verstrekken. Indien gegevens niet of niet tijdig worden verstrekt is de NZa bevoegd de naleving van
                  de verplichtingen uit deze regel af te dwingen door het opleggen van een last onder dwangsom of een boete.
               </text:p>
      <text:p text:style-name="alineagroep">Zoals uit de hierboven genoemde opdracht van de minister blijkt, zal de NZa de gegevens gebruiken om onderzoek te doen naar
                     de mogelijke grondslagen voor de vaststelling van honorariumbudgetten, zoals historische omzet en het aantal in een instelling
                     werkzame specialisten (FTE’s). De opgaven zullen (nadat de daarvoor vereiste wijzigingen van de Wet marktordening gezondheidszorg
                     in werking zijn getreden) ook worden gebruikt voor de ambtshalve vaststelling van honorariumbudgetten. Het niet tijdig verstrekken
                     van gegevens kan er daardoor toe leiden dat voor deze instellingen niet tijdig het juiste budget kan worden vastgesteld, dan
                     wel dat hiervoor gegevens uit de administratie van de NZa moeten worden gebruikt.
                  </text:p>
      <text:p text:style-name="alineagroep.end">Op grond van het bepaalde in artikel 69 lid 2 Wmg kunnen de opgevraagde gegevens ook worden gebruikt voor andere aan de NZa
                     opgedragen taken.
                  </text:p>
      <text:h text:outline-level="3" text:style-name="divisiekop1">Artikelsgewijs
               </text:h>
      <text:h text:outline-level="4" text:style-name="divisiekop2">Artikel 1
               </text:h>
      <text:p text:style-name="nota-toelichting">Deze regel is zowel van toepassing op de instellingen voor welke het beheersingsmodel van toepassing zal zijn als op de daar
                  werkzame medisch specialisten. De medisch specialisten dienen de gevraagde gegevens aan de instelling te verstrekken, de instelling
                  verstrekt de gegevens aan het bureau dat namens de NZa de gegevens verzamelt.
               </text:p>
      <text:h text:outline-level="4" text:style-name="divisiekop2">Artikel 4
               </text:h>
      <text:p text:style-name="nota-toelichting">Dit artikel beschrijft de inhoud van de verplichting van instellingen en medisch specialisten: de in de bijlage bij deze regel
                  genoemde gegevens dienen tijdig op de voorgeschreven wijze kosteloos te worden verstrekt.
               </text:p>
      <text:p text:style-name="nota-toelichting">Ten aanzien van welke gegevens een accountantsverklaring vereist is en ten aanzien van welke gegevens met een rapport van
                  bevindingen kan worden volstaan volgt uit het controleprotocol, dat kan worden ingezien op de website van de NZa. Kleine instellingen
                  worden, conform de vrijstellingsregeling zoals die geldt in het kader van de Regeling administratieve Organisatie en Interne
                  Controle inzake DBC registratie en facturering (NR 100.060), vrijgesteld van de verplichting tot het aanleveren van een accountantsverklaring
                  en rapport van feitelijke bevindin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