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82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827</text:p>
      <text:p text:style-name="publicatie-titel.end">7 april 2011</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1-5827-001.png" xlink:show="embed" xlink:type="simple"/></draw:frame> Ontwerpbestemmingsplan ‘Verplaatsing Ruimte voor Ruimte kavel Bosserstraat, gemeente Nederweert’
         </text:h>
      <text:p text:style-name="alineagroep">Voor de verplaatsing van een Ruimte voor Ruimte bouwkavel is het ontwerpbestemmingsplan ‘Verplaatsing Ruimte voor Ruimte kavel
                     Bosserstraat, gemeente Nederweert’ ter inzage gelegd.
                  </text:p>
      <text:p text:style-name="alineagroep.end">Het ontwerpbestemmingsplan voorziet in de verplaatsing van één Ruimte voor Ruimte bouwkavel van de Schansstraat (langs nummer 9)
                     te Nederweert naar de Bosserstraat tussen nummer 6a en 8 te Nederweert. Op de Schansstraat blijft in de nieuwe situatie één
                     Ruimte voor Ruimte bouwkavel over in plaats van de huidige twee bouwkavels.
                  </text:p>
      <text:p text:style-name="circulaire-tekst">U kunt de stukken inzien binnen zes weken na de dag van publicatie, van 8 april 2011 t/m 19 mei 2011, bij de centrale klantenbalie
                  (iedere ochtend van 9.00 tot 12.30 en op donderdag van 16.30 tot 19.00) of op afspraak. Het indienen van schriftelijke zienswijzen
                  is tijdens de inzageperiode mogelijk bij het college van Burgemeester en wethouders, Postbus 2728, 6030 AA Nederweert. Mondeling
                  kan dat op afspraak bij team Ruimtelijke Ontwikkeling van de afdeling Samenleving en Ruimte. Bellen mag ook met mevr. R. Bongers
                  van bovenstaande afdeling via 0495-6771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Verplaatsing Ruimte voor Ruimte kavel Bosserstraat, gemeente Nederweert’; Nederwe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Verplaatsing Ruimte voor Ruimte kavel Bosserstraat, gemeente Nederweert’; Nederweert</dc:title>
  </office:meta>
</office:document-meta>
</file>