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500*"/>
    </style:style>
    <style:style style:family="table-column" style:name="table.1.col2">
      <style:table-column-properties style:rel-column-width="3100*"/>
    </style:style>
    <style:style style:family="table-column" style:name="table.1.col3">
      <style:table-column-properties style:rel-column-width="2300*"/>
    </style:style>
    <style:style style:family="table-column" style:name="table.1.col4">
      <style:table-column-properties style:rel-column-width="1500*"/>
    </style:style>
    <style:style style:family="table-column" style:name="table.1.col5">
      <style:table-column-properties style:rel-column-width="1500*"/>
    </style:style>
  </office:automatic-styles>
  <office:body>
    <office:text>
      <text:p text:style-name="publicatie-titel">Staatscourant 2011, 5824</text:p>
      <text:p text:style-name="publicatie-titel.end">5 april 2011</text:p>
      <text:h text:outline-level="1" text:style-name="staatscourant_kop">Regeling van de Minister van Economische Zaken, Landbouw en Innovatie van 28 maart 2011, nr. WJZ/11032794, houdende Wijziging
            van de Regeling tarieven bel-me-niet-register
         </text:h>
      <text:p text:style-name="wie">De Minister van Economische Zaken, Landbouw en Innovatie;</text:p>
      <text:p text:style-name="considerans.al">Gelet op artikel 16.1, zesde lid, van de Telecommunicatiewet en artikel 12, vierde lid, van het Besluit bel-me-niet-register;</text:p>
      <text:p text:style-name="afkondiging">Besluit:</text:p>
      <text:h text:outline-level="3" text:style-name="wijzig-artikel_kop">ARTIKEL I
               </text:h>
      <text:p text:style-name="wat">De Regeling tarieven bel-me-niet-register wordt als volgt gewijzigd.</text:p>
      <text:p text:style-name="lid"><text:span text:style-name="lidnr">A<text:tab/></text:span></text:p>
      <text:p text:style-name="wat">In artikel 3 wordt het bedrag van € 550,– vervangen door: € 302,50, het bedrag van € 1.250,– vervangen door: € 687,50 en het
                     bedrag van € 2.600,– vervangen door: € 1430,–.
                  </text:p>
      <text:p text:style-name="lid"><text:span text:style-name="lidnr">B<text:tab/></text:span></text:p>
      <text:p text:style-name="wat-labeled">1. In artikel 5, eerste lid, wordt het bedrag van € 1000,– vervangen door: € 550,– en het bedrag van € 1.500,– vervangen door:
                        € 825,–.
                     </text:p>
      <text:p text:style-name="wat-labeled">2. In artikel 5, tweede lid, wordt het bedrag van € 20.500 vervangen door: € 11.275,–
                     </text:p>
      <text:p text:style-name="lid"><text:span text:style-name="lidnr">C<text:tab/></text:span></text:p>
      <text:p text:style-name="wat">In artikel 6, eerste lid, wordt het bedrag van € 3500,– vervangen door: € 1.925,–.</text:p>
      <text:p text:style-name="lid"><text:span text:style-name="lidnr">D<text:tab/></text:span></text:p>
      <text:p text:style-name="wat">Na artikel 6, wordt een artikel ingevoegd, luidende:</text:p>
      <text:section text:name="artikel.d831e248" text:style-name="wijziging.block">
        <text:h text:outline-level="4" text:style-name="artikel_kop">Artikel 6a
                        </text:h>
        <text:p text:style-name="artikel">In geval de gebruiker uitsluitend communicatie aanbiedt met een charitatief doel, worden de in artikelen 3, 5 en 6 genoemde
                           bedragen vermenigvuldigd met factor 0,8403.
                        </text:p>
      </text:section>
      <text:h text:outline-level="3" text:style-name="artikel_kop">ARTIKEL II
                  </text:h>
      <text:p text:style-name="artikel">Voor in het jaar 2010 betaalde tarieven vindt verrekening plaats over de maanden van het jaar 2011 die binnen de looptijd
                     van een licentie vallen.
                  </text:p>
      <text:h text:outline-level="3" text:style-name="artikel_kop">ARTIKEL III
                  </text:h>
      <text:p text:style-name="artikel">Deze regeling treedt in werking met ingang van de dag na de dagtekening van de Staatscourant waarin zij wordt geplaatst en
                     werkt terug tot en met 1 januari 2011.
                  </text:p>
      <text:p text:style-name="slotformulering">Deze regeling zal met de toelichting in de Staatscourant worden geplaatst.</text:p>
      <text:p text:style-name="dagtekening">'s-Gravenhage,  28 maart 2011</text:p>
      <text:p text:style-name="ondertekening">De Minister van Economische Zaken, Landbouw en Innovatie,</text:p>
      <text:p text:style-name="ondertekening.end">M.J.M. Verhagen. </text:p>
      <text:h text:outline-level="2" text:style-name="nota-toelichting_kop">TOELICHTING
               </text:h>
      <text:h text:outline-level="3" text:style-name="divisiekop1">Algemeen
               </text:h>
      <text:p text:style-name="alineagroep">De Regeling tarieven bel-me-niet-register bepaalt de tarieven die de beheerder van het Bel-me-niet-register (hierna: register)
                     in rekening brengt voor het gebruik van het register. In de regeling van 1 oktober 2009 is de hoogte van de tarieven bepaald
                     aan de hand van de te verwachten kosten die de beheerder maakt op grond van haar wettelijke taak en op basis van het aantal
                     geschatte gebruikers van het register. Deze tarieven zijn vanaf de invoering van het register, 1 oktober 2009, geheven. Inmiddels
                     is er ervaring opgedaan, zowel met de feitelijke kosten van het beheren van het register als met het feitelijke gebruik van
                     het register door marktpartijen. Op basis van deze ervaringen kan worden geconcludeerd dat er bij aanvang van het register
                     voorzichtige inschattingen over de kosten en opbrengsten van het register zijn gemaakt. In de praktijk blijkt dat er aanzienlijk
                     meer licenties door marktpartijen zijn afgenomen dan was voorzien, waardoor de opbrengsten hoger zijn. Gegeven dit gebruik
                     van het register zouden de tarieven met structureel 30% kunnen worden verlaagd. Echter doordat in de huidige looptijd van
                     het register voldoende egalisatiereserve is opgebouwd, kunnen de tarieven tenminste voor enige tijd op een lager niveau worden
                     vastgesteld. Op basis hiervan is een verlaging van 45% ten opzichte van de tarieven zoals bepaald in de regeling van 1 oktober
                     2009 doorgevoerd.
                  </text:p>
      <text:p text:style-name="alineagroep.end">In deze wijzigingsregeling worden de bestaande licentievormen met de daarbij behorende varianten en voorwaarden niet gewijzigd.
                     Ook worden de prijsverhoudingen tussen de verschillende licenties niet aangepast.
                  </text:p>
      <text:h text:outline-level="4" text:style-name="divisiekop2">Tariefsverlaging
               </text:h>
      <text:p text:style-name="alineagroep">Met de wijziging van de Regeling tarieven bel-me-niet-register zijn de tarieven verlaagd met 45% ten opzichte van de tarieven
                     zoals deze zijn bepaald in de regeling van 1 oktober 2009. Op deze manier wordt tegemoet gekomen aan de wens van gebruikers
                     van het register om lagere tarieven te hanteren. Lagere tarieven zullen ook een drempel wegnemen voor het gebruik van het
                     register, zodat er minder aanleiding is het register niet te gebruiken bij telemarketing-acties.
                  </text:p>
      <text:p text:style-name="alineagroep.end">De nieuwe tarieven staan hieronder in de tabel aangegeven en zullen met terugwerkende kracht ingevoerd worde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_Left">Licentie soort</text:p>
            </table:table-cell>
            <table:table-cell office:value-type="string">
              <text:p text:style-name="Table_20_Heading_Left">Licentie variant,</text:p>
            </table:table-cell>
            <table:table-cell office:value-type="string"/>
            <table:table-cell office:value-type="string" table:number-columns-spanned="2">
              <text:p text:style-name="Table_20_Heading_Center">Tarieven</text:p>
            </table:table-cell>
          </table:table-row>
          <table:table-row>
            <table:table-cell office:value-type="string"/>
            <table:table-cell office:value-type="string"/>
            <table:table-cell office:value-type="string"/>
            <table:table-cell office:value-type="string">
              <text:p text:style-name="Table_20_Heading_Right">Per 1-10-2009</text:p>
            </table:table-cell>
            <table:table-cell office:value-type="string">
              <text:p text:style-name="Table_20_Heading_Right">Per 1-1-2011</text:p>
            </table:table-cell>
          </table:table-row>
        </table:table-header-rows>
        <table:table-row>
          <table:table-cell office:value-type="string">
            <text:p text:style-name="Table_20_Contents_Left"><text:span text:style-name="vet">Servicelicentie</text:span></text:p>
          </table:table-cell>
          <table:table-cell office:value-type="string">
            <text:p text:style-name="Table_20_Contents_Left">Artikel 6, eerste lid</text:p>
          </table:table-cell>
          <table:table-cell office:value-type="string"/>
          <table:table-cell office:value-type="string">
            <text:p text:style-name="Table_20_Contents_Right">€ 3.500,00</text:p>
          </table:table-cell>
          <table:table-cell office:value-type="string">
            <text:p text:style-name="Table_20_Contents_Right">€ 1.925,00</text:p>
          </table:table-cell>
        </table:table-row>
        <table:table-row>
          <table:table-cell office:value-type="string">
            <text:p text:style-name="Table_20_Contents_Left"><text:span text:style-name="vet">Downloadlicentie</text:span></text:p>
          </table:table-cell>
          <table:table-cell office:value-type="string">
            <text:p text:style-name="Table_20_Contents_Left">Artikel 5, eerste lid</text:p>
          </table:table-cell>
          <table:table-cell office:value-type="string">
            <text:p text:style-name="Table_20_Contents_Left">Eenmalig tarief per jaar</text:p>
          </table:table-cell>
          <table:table-cell office:value-type="string">
            <text:p text:style-name="Table_20_Contents_Right">€ 1.000,00</text:p>
          </table:table-cell>
          <table:table-cell office:value-type="string">
            <text:p text:style-name="Table_20_Contents_Right">€ 550,00</text:p>
          </table:table-cell>
        </table:table-row>
        <table:table-row>
          <table:table-cell office:value-type="string"/>
          <table:table-cell office:value-type="string"/>
          <table:table-cell office:value-type="string">
            <text:p text:style-name="Table_20_Contents_Left">Tarief per download</text:p>
          </table:table-cell>
          <table:table-cell office:value-type="string">
            <text:p text:style-name="Table_20_Contents_Right">€ 1.500,00</text:p>
          </table:table-cell>
          <table:table-cell office:value-type="string">
            <text:p text:style-name="Table_20_Contents_Right">€ 825,00</text:p>
          </table:table-cell>
        </table:table-row>
        <table:table-row>
          <table:table-cell office:value-type="string"/>
          <table:table-cell office:value-type="string">
            <text:p text:style-name="Table_20_Contents_Left">Jaarlicentie in artikel 5, tweede lid</text:p>
          </table:table-cell>
          <table:table-cell office:value-type="string"/>
          <table:table-cell office:value-type="string">
            <text:p text:style-name="Table_20_Contents_Right">€ 20.500,00</text:p>
          </table:table-cell>
          <table:table-cell office:value-type="string">
            <text:p text:style-name="Table_20_Contents_Right">€ 11.275,00</text:p>
          </table:table-cell>
        </table:table-row>
        <table:table-row>
          <table:table-cell office:value-type="string">
            <text:p text:style-name="Table_20_Contents_Left"><text:span text:style-name="vet">Markeerlicentie</text:span></text:p>
          </table:table-cell>
          <table:table-cell office:value-type="string">
            <text:p text:style-name="Table_20_Contents_Left">Klein, artikel 3</text:p>
          </table:table-cell>
          <table:table-cell office:value-type="string"/>
          <table:table-cell office:value-type="string">
            <text:p text:style-name="Table_20_Contents_Right">€ 550,00</text:p>
          </table:table-cell>
          <table:table-cell office:value-type="string">
            <text:p text:style-name="Table_20_Contents_Right">€ 302,50</text:p>
          </table:table-cell>
        </table:table-row>
        <table:table-row>
          <table:table-cell office:value-type="string"/>
          <table:table-cell office:value-type="string">
            <text:p text:style-name="Table_20_Contents_Left">Middel, artikel 3</text:p>
          </table:table-cell>
          <table:table-cell office:value-type="string"/>
          <table:table-cell office:value-type="string">
            <text:p text:style-name="Table_20_Contents_Right">€ 1.250,00</text:p>
          </table:table-cell>
          <table:table-cell office:value-type="string">
            <text:p text:style-name="Table_20_Contents_Right">€ 687,50</text:p>
          </table:table-cell>
        </table:table-row>
        <table:table-row>
          <table:table-cell office:value-type="string"/>
          <table:table-cell office:value-type="string">
            <text:p text:style-name="Table_20_Contents_Left">Groot, artikel 3</text:p>
          </table:table-cell>
          <table:table-cell office:value-type="string"/>
          <table:table-cell office:value-type="string">
            <text:p text:style-name="Table_20_Contents_Right">€ 2.600,00</text:p>
          </table:table-cell>
          <table:table-cell office:value-type="string">
            <text:p text:style-name="Table_20_Contents_Right">€ 1430,00</text:p>
          </table:table-cell>
        </table:table-row>
      </table:table>
      <text:p/>
      <text:h text:outline-level="4" text:style-name="divisiekop2">Terugwerkende kracht
               </text:h>
      <text:p text:style-name="alineagroep">Voor alle licenties die in 2011 zijn gekocht, geldt met terugwerkende kracht het verlaagde tarief. De beheerder zal het teveel
                     betaalde bedrag berekenen en vervolgens verrekenen met de gebruiker door middel van een credit-nota.
                  </text:p>
      <text:p text:style-name="alineagroep">Voor service- en downloadlicenties die in 2010 zijn aangeschaft maar doorlopen in 2011 worden de licentiekosten omgerekend
                     naar een maandtarief. Voor alle maanden in 2011 waarvoor de licentie nog loopt zal het nieuwe verlaagde tarief gelden. Daarnaast
                     geldt bij de download-licentie van artikel 5, eerste lid, (gebruiker betaalt eenmalig tarief plus een tarief per keer dat
                     bestand wordt gedownload) ook nog dat de kosten per keer dat het bestand wordt gedownload vanaf 2011 lager worden. Voor alle
                     keren in 2011 dat op basis van deze  download-licentie het bestand is gedownload, geldt met terugwerkende kracht dus ook het
                     nieuwe tarief. In al deze gevallen zal de beheerder het teveel betaalde met de betreffende gebruiker verrekenen.
                  </text:p>
      <text:p text:style-name="alineagroep.end">Voor markeer-licenties die voor 1 januari 2011 zijn aangekocht, geldt het tarief dat in de regeling van 1 oktober 2009 is
                     bepaald. Dit is tevens het geval voor downloads die in 2010 zijn uitgevoerd onder de download-licentie van artikel 5, eerste
                     lid. Ook daarvoor gelden nog de tarieven zoals bepaald in de regeling van 1 oktober 2009.
                  </text:p>
      <text:h text:outline-level="4" text:style-name="divisiekop2">Goede Doelen
               </text:h>
      <text:p text:style-name="alineagroep">Op speciaal verzoek van de beheerder van het register is nagedacht op welke manier tegemoet gekomen kan worden aan bezwaren
                     van Goede Doelen organisaties omtrent gebruik van het register. Daarop heb ik besloten voor hen een korting in te voeren die
                     er als volgt uitziet.
                  </text:p>
      <text:p text:style-name="alineagroep">Gebruikers die uitsluitend met een charitatief doel gebruik maken van het register krijgen een korting van ongeveer 16% op
                     de verlaagde tarieven. Deze gebruikers kunnen in het algemeen namelijk de BTW die zij moeten betalen voor de licenties niet
                     terugvorderen. In de praktijk blijkt dat ze in dat geval worden geconfronteerd met hogere kosten voor gebruik van het register
                     ten opzichte van de meeste andere gebruikers. Daarom wordt aan deze charitatieve organisaties met terugwerkende kracht per
                     1 januari 2011 een additionele verlaging van de tarieven voor de licenties geboden.
                  </text:p>
      <text:p text:style-name="alineagroep.end">Deze additionele verlaging van de kosten voor gebruikers met een charitatief doel wordt op dezelfde manier verrekend als hierboven
                     beschreven voor de algemene tariefverlaging.
                  </text:p>
      <text:h text:outline-level="4" text:style-name="divisiekop2">Administratieve lasten en vaste verandermomenten
               </text:h>
      <text:p text:style-name="alineagroep">Deze wijzigingsregeling heeft geen gevolgen voor de administratieve lasten voor het bedrijfsleven. De verlaging van de tarieven
                     wijzigt niets in het gebruik van het register of de daarvoor aan te leveren gegevens. Door de beheerder van het register zal
                     worden berekend wat dit financieel betekent voor de gebruikers van een licentie. Dit kan de beheerder doen op basis van de
                     administratie van het gebruik van het register en dat betekent dat er in principe geen extra administratieve handelingen van
                     de gebruiker worden gevraagd.
                  </text:p>
      <text:p text:style-name="alineagroep.end">Deze wijzigingsregeling werkt terug tot 1 januari 2011 en maakt gebruik van een uitzondering onder het kabinetsbeleid inzake
                     vaste verandermomenten. Op grond van dat kabinetsbeleid is afwijken van de vaste verandermomenten en de publicatietermijn
                     van twee maanden toegestaan in gevallen waarin er grote voordelen zijn voor de doelgroepen (uitzonderingsgrond 1). De verlaging
                     van de tarieven is een begunstigende maatregel. De gebruikers gaan per direct minder betalen en krijgen gecrediteerd wat er
                     in 2011 te veel betaald is. Dit voordeel rechtvaardigt het gebruik van de uitzonderingsgrond.
                  </text:p>
      <text:p text:style-name="ondertekening">De Minister van Economische Zaken, Landbouw en Innovatie,</text:p>
      <text:p text:style-name="ondertekening.end">M.J.M. Verhag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