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810</text:p>
      <text:p text:style-name="publicatie-titel.end">30 maart 2011</text:p>
      <text:h text:outline-level="1" text:style-name="staatscourant_kop">Verkrijging Nederlanderschap
         </text:h>
      <text:p text:style-name="circulaire-tekst">De Minister van Binnenlandse Zaken en Koninkrijksrelaties heeft bij besluit van 28 maart 2011 het verzoek om verlening van
                  het Nederlanderschap van Şengül Kuşoğlu Hulsman, geboren op 14 mei 1983, afgewez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Verkrijging Nederlanderscha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krijging Nederlanderschap</dc:title>
  </office:meta>
</office:document-meta>
</file>