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03</text:p>
      <text:p text:style-name="publicatie-titel.end">31 maart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5803-001.png" xlink:show="embed" xlink:type="simple"/></draw:frame> Ontwerpbesluiten bouwvergunning en projectbesluit art. 3.10 Wro
         </text:h>
      <text:p text:style-name="circulaire-tekst">Burgemeester en wethouders van Dinkelland maken bekend dat met ingang van – 1 april 2011 – gedurende zes weken het volgende
                  ontwerpbesluit voor een bouwvergunning én een projectbesluit ter inzage ligt:
               </text:p>
      <text:list text:style-name="list-style-1">
        <text:list-item>
          <text:p text:style-name="list.single">het ontwerpbesluit voor de bouw van een woning aan de Geerdshof 4a te Weerselo (2010-02496).
                     </text:p>
        </text:list-item>
      </text:list>
      <text:p text:style-name="circulaire-tekst">Het projectbesluit is te raadplegen via de landelijke website door middel van de link: http://www.ruimtelijkeplannen.nl/web-roo/?planidn= NL.IMRO.1774.WEEPBGEERDSHOF-0302</text:p>
      <text:p text:style-name="circulaire-tekst">De bronbestanden zijn te vinden op: http://www.gisnet.nl/ruimtelijkeplannen/dinkelland/RO_Online/manifest.xml</text:p>
      <text:h text:outline-level="3" text:style-name="divisiekop1">Ter inzage en zienswijzen
                  </text:h>
      <text:p text:style-name="circulaire_divisie">Het ontwerpprojectbesluit én de ontwerpbouwvergunning ligt voor eenieder bij de afdeling Vergunningen ter inzage. Tevens kan
                     het ontwerpprojectbesluit en de ontwerpbouwvergunning met de daarbij behorende stukken ook digitaal worden ingezien via www.dinkelland.nl.
                     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bouwvergunning en projectbesluit art. 3.10 Wr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bouwvergunning en projectbesluit art. 3.10 Wro; Dinkelland</dc:title>
  </office:meta>
</office:document-meta>
</file>