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80</text:p>
      <text:p text:style-name="publicatie-titel.end">1 april 2011</text:p>
      <text:h text:outline-level="1" text:style-name="staatscourant_kop">Beschikking van de Minister van Infrastructuur en Milieu, houdende ontheffing van het verbod VFR-vluchten uit te voeren in
            luchtverkeersdienstverleningsgebieden met klasse A
         </text:h>
      <text:p text:style-name="context_al">25 maart 2011</text:p>
      <text:p text:style-name="context_al.end">Nr. IENM/IVW-2011/834-053</text:p>
      <text:p text:style-name="wie">De Staatssecretaris van Infrastructuur en Milieu,</text:p>
      <text:p text:style-name="considerans.al">Handelende in overeenstemming met de Minister van Defensie;</text:p>
      <text:p text:style-name="considerans.al">Gezien het verzoek om ontheffing d.d. 10 maart 2011, ontvangen op 10 maart 2011 van Aerophoto-Schiphol b.v., Postbus 7716,
                  1117 ZL Schiphol. Contactpersoon: M.A. van Middelkoop. Tel.: +31(0)20-6484925 of 0651407229; e-mail: marco@aerophoto-schiphol.nl.
               </text:p>
      <text:p text:style-name="considerans.al">Overwegende dat het doel van de vlucht is het maken van oblique luchtopnamen van een bouwproject in het centrum van Den Haag
                  in opdracht van Loveld NL;
               </text:p>
      <text:p text:style-name="considerans.al">Gelet op artikel 44, vijfde lid, van het Luchtverkeersreglement;</text:p>
      <text:p text:style-name="afkondiging">Besluit:</text:p>
      <text:h text:outline-level="3" text:style-name="artikel_kop">Artikel 1
                  </text:h>
      <text:p text:style-name="artikel">Deze beschikking is van toepassing op het vliegtuig van het type Cessna C172 met als registratie PH-LEN, in gebruik bij Aerophoto-Schiphol
                     b.v., waarmee de VFR-vlucht wordt uitgevoerd ten behoeve van het uitvoeren van luchtfotografie van een project gelegen in
                     het centrum van Den Haag op de locatie 52°04'44.22"NB en 004°19'17.79"OL.
                  </text:p>
      <text:h text:outline-level="3" text:style-name="artikel_kop">Artikel 2
                  </text:h>
      <text:p text:style-name="tussenkop"><text:span text:style-name="tussenkop_cur">VFR-VLUCHTEN IN LUCHTVERKEERSDIENSTVERLENINGSGEBIEDEN MET KLASSE A</text:span></text:p>
      <text:p text:style-name="artikel">Aan de gezagvoerder van het in artikel 1 genoemde vliegtuig wordt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gezagvoerder is te allen tijde in staat en bevoegd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cont">het luchtvaartuig is uitgerust voor vluchten onder instrumentvliegvoorschriften;
                        </text:p>
        </text:list-item>
        <text:list-item text:start-value="5">
          <text:p text:style-name="list.end">de vlucht vindt plaats op 2000 voet AMSL en duurt niet langer dan 20 minuten.
                        </text:p>
        </text:list-item>
      </text:list>
      <text:h text:outline-level="3" text:style-name="artikel_kop">Artikel 3
                  </text:h>
      <text:p text:style-name="artikel">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text:p>
            </text:list-item>
            <text:list-item>
              <text:p text:style-name="list.cont">aanvullende informatie die de vluchtuitvoering kan beïnvloeden;
                              </text:p>
            </text:list-item>
          </text:list>
        </text:list-item>
        <text:list-item text:start-value="2">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3">
          <text:p text:style-name="list.cont">de gegevens, genoemd in onderdeel b, moeten vóór aanvang van de vlucht ter informatie naar aviation-approvals@ivw.nl worden
                           gestuurd;
                        </text:p>
        </text:list-item>
        <text:list-item text:start-value="4">
          <text:p text:style-name="list.cont">voor het invullen van deze gegevens wordt gebruikgemaakt van een speciaal sjabloon; het sjabloon Surveyprojecten is opvraagbaar
                           bij de Operationele Helpdesk LVNL;
                        </text:p>
        </text:list-item>
        <text:list-item text:start-value="5">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6">
          <text:p text:style-name="list.cont">op het projectformulier zal door de Operationele Helpdesk LVNL, onder de kop ‘Additional Information’ de instantie worden
                           vermeld met wie het desbetreffende project in de toekomst dient te worden gecoördineerd; dit zal zijn de Operationele Helpdesk
                           LVNL;
                        </text:p>
        </text:list-item>
        <text:list-item text:start-value="7">
          <text:p text:style-name="list.cont">indien in één vlucht een aantal verschillende Surveyprojecten wordt uitgevoerd en niet duidelijk is met wie moet worden gecoördineerd,
                           kunt u hierover overleggen met de Operationele Helpdesk LVNL of dit ook aangeven in het project zelf;
                        </text:p>
        </text:list-item>
        <text:list-item text:start-value="8">
          <text:p text:style-name="list.cont">ten minste één uur vóór aanvang van een vlucht, maar <text:span text:style-name="vet">altijd vóór indienen van het vliegplan</text:span>
                           
                           , is het volledig ingevulde Surveyproject gemaild naar de Operationele Helpdesk LVNL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worden nauwlettend opgevolgd;
                        </text:p>
        </text:list-item>
        <text:list-item text:start-value="9">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10">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perationele Helpdesk’;
                              </text:p>
            </text:list-item>
          </text:list>
        </text:list-item>
        <text:list-item text:start-value="11">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2">
          <text:p text:style-name="list.cont">de betrokken coördinatiepartner (Operationele Helpdesk LVNL) wordt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24 uur)</text:p>
          <text:p text:style-name="list.cont">fax: 020-406 36 72 (dagelijks 0700 1700 LT)</text:p>
          <text:p text:style-name="list.cont">e-mail: ops_helpdesk@lvnl.nl</text:p>
          <text:p text:style-name="list.cont">website: www.lvnl-ohd.nl;</text:p>
        </text:list-item>
        <text:list-item text:start-value="13">
          <text:p text:style-name="list.cont">indien een project in de toekomst niet meer zal worden gevlogen, dient dit per e-mail te worden gemeld aan de Operationele
                           Helpdesk LVNL;
                        </text:p>
        </text:list-item>
        <text:list-item text:start-value="14">
          <text:p text:style-name="list.end">indien luchtverkeerstechnische redenen daartoe noodzaken, kan de betrokken luchtverkeersleidingsdienst de vlucht doen uitstellen,
                           dan wel annuleren.
                        </text:p>
        </text:list-item>
      </text:list>
      <text:h text:outline-level="3" text:style-name="artikel_kop">Artikel 4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5
                  </text:h>
      <text:p text:style-name="artikel">De vlucht wordt uitgevoerd in overeenstemming met de verleende opdracht van de desbetreffende opdrachtgever en op eerste aanvraag
                     wordt de opdracht aan de Inspectie Verkeer en Waterstaat bekendgemaakt.
                  </text:p>
      <text:h text:outline-level="3" text:style-name="artikel_kop">Artikel 6
                  </text:h>
      <text:p text:style-name="artikel">De aanvrager draagt er zorg voor dat de gezagvoerder en de cameraman bekend zijn met de inhoud van deze beschikking.</text:p>
      <text:h text:outline-level="3" text:style-name="artikel_kop">Artikel 7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Deze beschikking treedt in werking met ingang van dagtekening van deze beschikking tot en met 31 maart 2011, tenzij deze voortijdig
                     wordt ingetrokken.
                  </text:p>
      <text:p text:style-name="ondertekening">
                     De Staatssecretaris van Infrastructuur en Milieu,
                  </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Minister van Infrastructuur en Milieu, houdende ontheffing van het verbod VFR-vluchten uit te voeren in
         luchtverkeersdienstverleningsgebieden met klasse 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chikking van de Minister van Infrastructuur en Milieu, houdende ontheffing van het verbod VFR-vluchten uit te voeren in
         luchtverkeersdienstverleningsgebieden met klasse A
      </dc:title>
  </office:meta>
</office:document-meta>
</file>