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69</text:p>
      <text:p text:style-name="publicatie-titel.end">29 maart 2011</text:p>
      <text:h text:outline-level="1" text:style-name="staatscourant_kop">Regeling van de Staatssecretaris van Infrastructuur en Milieu van 25 maart 2011, nr. BJZ2011040425, houdende wijziging van
            de Regeling bodemkwaliteit
         </text:h>
      <text:p text:style-name="wie">De Staatssecretaris van Infrastructuur en Milieu,</text:p>
      <text:p text:style-name="considerans.al">Handelende in overeenstemming met de Staatssecretaris van Economische Zaken, Landbouw en Innovatie;</text:p>
      <text:p text:style-name="considerans.al">Gelet op artikel 28a van de Wet bodembescherming, artikel 11.2, tweede lid, van de Wet milieubeheer, de artikelen 1, 25, 26,
                  eerste en tweede lid, 28, eerste en vierde lid, 30, eerste lid, 34, eerste en derde lid, 38, eerste, derde, vierde en vijfde
                  lid, 40, eerste lid, 41,47, 55, tweede en derde lid, 57, eerste lid, 60, eerste lid en 63, eerste en tweede lid, van het Besluit
                  bodemkwaliteit;
               </text:p>
      <text:p text:style-name="afkondiging">Besluit:</text:p>
      <text:h text:outline-level="3" text:style-name="wijzig-artikel_kop">ARTIKEL I
               </text:h>
      <text:p text:style-name="wat">De Regeling bodemkwaliteit wordt als volgt gewijzigd:</text:p>
      <text:p text:style-name="lid"><text:span text:style-name="lidnr">A<text:tab/></text:span></text:p>
      <text:p text:style-name="wat">Artikel 2.1. wordt als volgt gewijzigd:</text:p>
      <text:p text:style-name="wat-labeled">1. Het eerste lid wordt als volgt gewijzigd:
                     </text:p>
      <text:p text:style-name="wat-labeled">a. In onderdeel j wordt ‘en waarvoor een erkende kwaliteitsverklaring is afgegeven;’ vervangen door: en waarvoor een kwaliteitsverklaring
                        is afgegeven die erkend is volgens de eisen van de desbetreffende bij categorie 10 in bijlage C aangewezen nationale BRL en
                        de eisen in het document HBC/2006-200 van de Harmonisatie Commissie Bouw, dat is opgenomen in bijlage D;
                     </text:p>
      <text:p text:style-name="wat-labeled">b. Onderdeel k komt te luiden:
                     </text:p>
      <text:section text:name="artikeltekst.d27964e299" text:style-name="wijziging.block">
        <text:list text:style-name="list-style-1">
          <text:list-item text:start-value="11">
            <text:p text:style-name="list.single"> uitvoering van een sanering van de bodem, dan wel een ingreep in de bodem of oever van een oppervlaktewaterlichaam waarbij
                                 meer dan 1000 m<text:span text:style-name="superscript">3</text:span> van die bodem of oever van dat oppervlaktewaterlichaam de interventiewaarden, bedoeld in tabel 2 van bijlage B, overschrijdt;.
                              </text:p>
          </text:list-item>
        </text:list>
      </text:section>
      <text:p text:style-name="wat-labeled">2. In het tweede lid, onderdeel c, wordt ‘, of’ vervangen door: , of ter uitvoering van bedoeld beheerplan of projectplan, of.
                     </text:p>
      <text:p text:style-name="wat-labeled">3. Het vijfde lid vervalt.
                     </text:p>
      <text:p text:style-name="lid"><text:span text:style-name="lidnr">B<text:tab/></text:span></text:p>
      <text:p text:style-name="wat">Artikel 2.4 komt te luiden:</text:p>
      <text:section text:name="artikel.d27964e346" text:style-name="wijziging.block">
        <text:h text:outline-level="4" text:style-name="artikel_kop">Artikel 2.4. Website voor erkende personen en instellingen
                        </text:h>
        <text:p text:style-name="artikel">Als website, bedoeld in artikel 9 van het besluit wordt aangewezen: http://www.bodemplus.nl.</text:p>
      </text:section>
      <text:p text:style-name="lid"><text:span text:style-name="lidnr">C<text:tab/></text:span></text:p>
      <text:p text:style-name="wat">In artikel 4.1.1, eerste en tweede lid, 4.3.4, tweede en derde lid, en bijlage M, behorende bij artikel 4.3.5 en 4.8.2, wordt
                     ‘de NEN’ telkens vervangen door: NEN.
                  </text:p>
      <text:p text:style-name="lid"><text:span text:style-name="lidnr">D<text:tab/></text:span></text:p>
      <text:p text:style-name="wat">In artikel 4.5.1, eerste lid, onderdeel c, wordt ‘artikel 4.12.1, tweede of vierde lid’ vervangen door: artikel 4.12.1, tweede
                     of derde lid.
                  </text:p>
      <text:p text:style-name="lid"><text:span text:style-name="lidnr">E<text:tab/></text:span></text:p>
      <text:p text:style-name="wat">Bijlage C., behorende bij hoofdstuk 2 wordt als volgt gewijzigd:</text:p>
      <text:p text:style-name="wat-labeled">1. Bij categorie 2 wordt de tekst in de kolom Normdocumenten Certificatie- en accreditatierichtlijnen als volgt gewijzigd:
                     </text:p>
      <text:section text:name="artikeltekst.d27964e395" text:style-name="wijziging.block">
        <text:list text:style-name="list-style-2">
          <text:list-item text:start-value="1">
            <text:p text:style-name="list.start">De zinsnede ‘BRL 1801 Betonmortel (stationaire- en mobiele betoncentrales), versie van 30 november 2006, met wijzigingsblad
                                 van 3 februari 2008’ wordt vervangen door: BRL 1801 Betonmortel (stationaire- en mobiele betoncentrales), versie van 29 juli
                                 2010.
                              </text:p>
          </text:list-item>
          <text:list-item text:start-value="2">
            <text:p text:style-name="list.end">De zinsnede ‘BRL 9335 Grond, versie van 17 december 2008, met wijzigingsblad van 28 april 2010 en de bijbehorende SIKB protocollen
                                 9335-1 en 9335-2, versies van 25 juni 2008 en 9335-4, versie van 17 december 2008’ wordt vervangen door: BRL 9335 Grond, versie
                                 van 17 december 2008, met wijzigingsblad van 17 juni 2010 en de bijbehorende SIKB protocollen 9335-1 en 9335-2, versies van
                                 25 juni 2008 en 9335-4, versie van 17 december 2008.
                              </text:p>
          </text:list-item>
        </text:list>
      </text:section>
      <text:p text:style-name="wat-labeled">2. In de tekst van de kolom Normdocumenten Certificatie- en accreditatierichtlijnen bij categorie 12 wordt ‘Tot 1 januari 2011
                        is het toegestaan om versie 1.0, vastgesteld op 13 maart 2007 toe te passen’ vervangen door: Tot 1 maart 2012 is het toegestaan
                        om versie 1.0, vastgesteld op 13 maart 2007 toe te passen.
                     </text:p>
      <text:p text:style-name="wat-labeled">3. In de tekst van categorie 15 wordt in de kolom Normdocumenten Certificatie- en accreditatierichtlijnen ‘28 april 2010’ vervangen
                        door: 17 juni 2010.
                     </text:p>
      <text:p text:style-name="lid"><text:span text:style-name="lidnr">F<text:tab/></text:span></text:p>
      <text:p text:style-name="wat">Bijlage D wordt als volgt gewijzigd:</text:p>
      <text:p text:style-name="wat-labeled">1. De zinsnede ‘– NEN 5753, Bodem – Bepaling van het lutumgehalte en de korrelgrootteverdeling in grond en waterbodem met behulp
                        van zeef en pipet, mei 2006’ wordt vervangen door: – NEN 5753, Bodem – Bepaling van het lutumgehalte en de korrelgrootteverdeling
                        in grond en waterbodem met behulp van zeef en pipet, juni 2009.
                     </text:p>
      <text:p text:style-name="wat-labeled">2. De zinsnede ‘– NVN 7312, Uitloogkarakteristieken van vaste grond- en steenachtige bouwmaterialen en afvalstoffen – Monstervoorbehandeling
                        – Monstervoorbehandeling voor de bepaling van het uitlooggedrag en het gehalte van anorganische componenten, juni 1995’ wordt
                        vervangen door: – NVN 7312, Uitloogkarakteristieken van vaste grond- en steenachtige bouwmaterialen en afvalstoffen – Monstervoorbehandeling
                        – Monstervoorbehandeling voor de bepaling van het uitlooggedrag en het gehalte van anorganische componenten, juli 1995.
                     </text:p>
      <text:p text:style-name="wat-labeled">3. De zinsnede ‘– Richtlijn voor opstellen van bodemkwaliteitskaarten, NEN, 2007.’ wordt vervangen door: – Richtlijn voor opstellen
                        van bodemkwaliteitskaarten, 1 maart 2011.
                     </text:p>
      <text:p text:style-name="lid"><text:span text:style-name="lidnr">G<text:tab/></text:span></text:p>
      <text:p text:style-name="wat">Bijlage G., behorende bij artikel 4.2.1 en 4.2.2, onderdeel III, wordt als volgt gewijzigd:</text:p>
      <text:p text:style-name="wat-labeled">1. De volzin ‘Hierbij is het gemeten gehalte aan organisch stof: het gewichtspercentage gloeiverlies betrokken op het totale
                        drooggewicht van de grond’ wordt vervangen door: Hierbij is het percentage aan organisch stof bepaald volgens NEN 5754.
                     </text:p>
      <text:p text:style-name="wat-labeled">2. De zinsnede ‘het percentage koolstof x 1,724’ wordt vervangen door: het percentage organisch koolstof x 1,724.
                     </text:p>
      <text:p text:style-name="lid"><text:span text:style-name="lidnr">H<text:tab/></text:span></text:p>
      <text:p text:style-name="wat">Bijlage L., behorende bij artikel 1.1 (versie november 2007) wordt als volgt gewijzigd:</text:p>
      <text:p text:style-name="wat-labeled">1. De zinsnede ‘NVN 7321’ wordt telkens vervangen door: NEN 6964.
                     </text:p>
      <text:p text:style-name="wat-labeled">2. De zinsnede ‘NEN-EN-ISO 10304-2’ wordt vervangen door: NEN-EN-ISO 10304-1.
                     </text:p>
      <text:p text:style-name="wat-labeled">3. De zinsnede ‘NEN 6655’ wordt telkens vervangen door: NEN-ISO 17380 en NEN-EN-ISO 14403.
                     </text:p>
      <text:p text:style-name="wat-labeled">4. De zinsnede ‘NEN 5750’ wordt vervangen door: NEN-ISO 10390.
                     </text:p>
      <text:p text:style-name="wat-labeled">5. De zinsnede ‘NEN 5747’ wordt vervangen door: NEN-ISO 11465.
                     </text:p>
      <text:p text:style-name="wat-labeled">6. De zinsnede ‘NEN 5756’ wordt vervangen door: NEN-ISO 10694.
                     </text:p>
      <text:p text:style-name="wat-labeled">7. De zinsnede ‘NEN 5757’ wordt vervangen door: NEN-ISO 10693.
                     </text:p>
      <text:p text:style-name="wat-labeled">8. De zinsnede ‘NEN 6426’ wordt telkens vervangen door: NEN 6966.
                     </text:p>
      <text:p text:style-name="wat-labeled">9. De zinsnede ‘NVN 5732’ wordt telkens vervangen door: NEN 6981.
                     </text:p>
      <text:p text:style-name="wat-labeled">10. De zinsnede ‘NVN 5731’ wordt telkens vervangen door: NEN 6977.
                     </text:p>
      <text:p text:style-name="wat-labeled">11. De zinsnede ‘NVN 5734’ en ‘NEN 5734’ worden telkens vervangen door: NEN 6980.
                     </text:p>
      <text:p text:style-name="wat-labeled">12. De zinsnede ‘EN 1948’ wordt vervangen door: NEN-EN 1948.
                     </text:p>
      <text:p text:style-name="wat-labeled">13. De zinsnede ‘NEN 5733’ wordt vervangen door: NEN 6978.
                     </text:p>
      <text:p text:style-name="lid"><text:span text:style-name="lidnr">I<text:tab/></text:span></text:p>
      <text:p text:style-name="wat">Bijlage N., behorend bij bijlagen A en B wordt als volgt gewijzigd:</text:p>
      <text:p text:style-name="wat-labeled">1. Het CAS-nummer na cis-heptachloorepoxide komt te luiden: 1024-57-3.
                     </text:p>
      <text:p text:style-name="wat-labeled">2. Het CAS-nummer na trans-heptachloorepoxide komt te luiden: 280044-83-9.
                     </text:p>
      <text:p text:style-name="lid"><text:span text:style-name="lidnr">J<text:tab/></text:span></text:p>
      <text:p text:style-name="wat">Bijlage O., behorend bij bijlage A wordt als volgt gewijzigd:</text:p>
      <text:p text:style-name="wat-labeled">1. Het opschrift ‘Grote oppervlaktewateren’ wordt vervangen door: Grote oppervlaktewaterlichamen.
                     </text:p>
      <text:p text:style-name="wat-labeled">2. In de tekst wordt ‘grote oppervlaktewateren’ vervangen door ‘grote oppervlaktewaterlichamen’ en wordt ‘oppervlaktewateren’
                        vervangen door: oppervlaktewaterlichamen.
                     </text:p>
      <text:h text:outline-level="3" text:style-name="artikel_kop">ARTIKEL II
                  </text:h>
      <text:p text:style-name="artikel">Deze regeling treedt in werking met ingang van 1 april 2011.</text:p>
      <text:p text:style-name="slotformulering">Deze regeling zal met de toelichting in de Staatscourant worden geplaatst.</text:p>
      <text:p text:style-name="dagtekening">Den Haag, 25 maart 2011</text:p>
      <text:p text:style-name="ondertekening">
                     De Staatssecretaris van Infrastructuur en Milieu,
                  </text:p>
      <text:p text:style-name="ondertekening.end">J.J. Atsma </text:p>
      <text:h text:outline-level="2" text:style-name="nota-toelichting_kop">TOELICHTING
               </text:h>
      <text:h text:outline-level="3" text:style-name="divisiekop1">Algemeen
               </text:h>
      <text:h text:outline-level="4" text:style-name="divisiekop2">Karakter van de wijzigingen en de effecten
               </text:h>
      <text:p text:style-name="nota-toelichting">Deze regeling betreft het herstel van enkele onvolkomenheden, verduidelijkingen van bestaande eisen, en actualisering van
                  verwijzingen naar normdocumenten. De inhoudelijke toelichting op de verschillende wijzigingen vindt daarom plaats in de artikelsgewijze
                  toelichting.
               </text:p>
      <text:h text:outline-level="5" text:style-name="divisiekop3">Effecten op de administratieve lasten, en het milieu
               </text:h>
      <text:p text:style-name="nota-toelichting">De wijzigingen van deze regeling hebben geen gevolgen voor de omvang van de administratieve lasten voor bedrijven en zijn
                  daarom niet aan Actal voorgelegd. De lasten voortvloeiende uit deze regeling voegen niets toe aan de structurele administratieve
                  lasten die in het kader van het Besluit uitvoeringskwaliteit bodembeheer zijn berekend (Stb. 2006, 308). Deze totale structurele administratieve lasten zijn becijferd op circa 3,7 miljoen euro per jaar. De wijzigingen hebben
                  evenmin effecten op het milieu.
               </text:p>
      <text:h text:outline-level="5" text:style-name="divisiekop3">Uitvoerbaarheid en handhaafbaarheid
               </text:h>
      <text:p text:style-name="nota-toelichting">Voor de uitvoerbaarheid en handhaafbaarheid zijn er positieve gevolgen, doordat de Regeling bodemkwaliteit op een aantal punten
                  is verduidelijkt.
               </text:p>
      <text:h text:outline-level="4" text:style-name="divisiekop2">Notificatie
               </text:h>
      <text:p text:style-name="nota-toelichting">Met deze regeling worden geen nieuwe technische voorschriften gesteld of bestaande voorschriften gewijzigd als bedoeld in
                  de Richtlijn 98/34/EG van het Europese Parlement en de Raad van de Europese Unie van 22 juni 1998 betreffende een informatieprocedure
                  op het gebied van normen en technische voorschriften en regels betreffende de diensten van de informatiemaatschappij (PbEG
                  L 217).
               </text:p>
      <text:h text:outline-level="4" text:style-name="divisiekop2">Vaste verandermomenten
               </text:h>
      <text:p text:style-name="nota-toelichting">De regeling treedt per 1 april 2011 in werking. Hiermee wordt vastgehouden aan de vaste verandermomenten die als uitgangspunt
                  gelden voor regelgeving. Voor alle regelgeving geldt als uitgangspunt dat minimaal twee maanden wordt aangehouden tussen publicatie
                  en inwerkingtreding van regelgeving. Voor de onderhavige regeling is echter gekozen voor spoedige inwerkingtreding, omdat
                  deze ziet op reparaties van wetstechnische en grammaticale onjuistheden en de actualisering van verwijzingen naar normdocumenten.
               </text:p>
      <text:h text:outline-level="3" text:style-name="divisiekop1">Artikelsgewijs
               </text:h>
      <text:h text:outline-level="4" text:style-name="divisiekop2">Artikel I
               </text:h>
      <text:h text:outline-level="5" text:style-name="divisiekop3">Onderdeel A
               </text:h>
      <text:h text:outline-level="6" text:style-name="divisiekop4">Onder 1 en 3
               </text:h>
      <text:p text:style-name="alineagroep">Het vijfde lid van artikel 2.1 gaf een aanvullende eis aan de werkzaamheid, genoemd in het eerste lid, onderdeel j. Om de
                     tekst te verduidelijken is dit vereiste nu opgenomen in onderdeel j van het eerste lid. Het vijfde lid vervalt daarom.
                  </text:p>
      <text:p text:style-name="alineagroep.end">Tevens wordt artikel 2.1, tweede lid, onderdeel k, met dit onderdeel tekstueel verduidelijkt.</text:p>
      <text:h text:outline-level="6" text:style-name="divisiekop4">Onder 2
               </text:h>
      <text:p text:style-name="nota-toelichting">De kwaliteitseisen voor de uitvoering van een werkzaamheid (Kwalibo) gelden niet alleen voor de voorbereiding van het opstellen
                  van een beheerplan of een projectplan in de zin van de Waterwet, maar zien ook op de uitvoering van de werkzaamheid zelf.
               </text:p>
      <text:h text:outline-level="5" text:style-name="divisiekop3">Onderdeel B
               </text:h>
      <text:p text:style-name="nota-toelichting">Dit onderdeel herstelt een foutieve verwijzing naar artikel 9, vierde lid, van het Besluit bodemkwaliteit.</text:p>
      <text:h text:outline-level="5" text:style-name="divisiekop3">Onderdeel C
               </text:h>
      <text:p text:style-name="nota-toelichting">Dit onderdeel herstelt een grammaticale fout.</text:p>
      <text:h text:outline-level="5" text:style-name="divisiekop3">Onderdeel D
               </text:h>
      <text:p text:style-name="nota-toelichting">In artikel 4.5.1, eerste lid, onderdeel c, werd per abuis naar het niet bestaande artikel 4.12.1, vierde lid, verwezen. Met
                  deze wijziging wordt deze omissie hersteld en wordt verwezen naar het derde lid van artikel 4.12.1.
               </text:p>
      <text:h text:outline-level="5" text:style-name="divisiekop3">Onderdeel E
               </text:h>
      <text:p text:style-name="alineagroep">Van een aantal normdocumenten in bijlage C zijn nieuwe versies beschikbaar. Met de wijzigingen in dit onderdeel worden de
                     normdocumenten geactualiseerd.
                  </text:p>
      <text:p text:style-name="alineagroep.end">Onderdeel 2 betreft een verlenging van de periode waarin het is toegestaan om naast versie 2.1, tevens een oudere versie van
                     het normdocument AS SIKB 2000 te mogen gebruiken.
                  </text:p>
      <text:h text:outline-level="5" text:style-name="divisiekop3">Onderdeel F
               </text:h>
      <text:p text:style-name="nota-toelichting">Met dit onderdeel wordt de verwijzing naar NEN 5753 geactualiseerd. Tevens wordt een foutieve verwijzing naar NVN 7312 hersteld
                  en wordt in bijlage D nu verwezen naar een actuele versie van de richtlijn voor het opstellen van bodemkwaliteitskaarten.
               </text:p>
      <text:h text:outline-level="5" text:style-name="divisiekop3">Onderdeel G
               </text:h>
      <text:p text:style-name="alineagroep">In bijlage G is de formule voor de omrekening van gemeten gehalten in waterbodem, grond of baggerspecie naar een standaardbodem
                     aangepast. De gewijzigde tekst sloot niet aan bij de verklaring formule bodemtypecorrectie en de definitie van het percentage
                     organische stof, welke in april 2009 voor onderdeel III  is gewijzigd.
                  </text:p>
      <text:p text:style-name="alineagroep.end">In de bijlage werd onterecht verwezen naar de parameter ‘koolstof’, terwijl de juiste parameter ‘organisch koolstof’ moest
                     zijn. Deze foutieve aanduiding is hersteld.
                  </text:p>
      <text:h text:outline-level="5" text:style-name="divisiekop3">Onderdeel H
               </text:h>
      <text:p text:style-name="nota-toelichting">Dit onderdeel actualiseert enkele verwijzingen naar normdocumenten in bijlage L, behorende bij artikel 1.1. Met het bepaalde
                  onder 12 wordt een onvolledige verwijzing hersteld.
               </text:p>
      <text:h text:outline-level="5" text:style-name="divisiekop3">Onderdeel I
               </text:h>
      <text:p text:style-name="nota-toelichting">De CAS-nummers voor de stoffen cis-heptachloorepoxide en voor trans-heptachloorepoxide zijn per abuis omgewisseld in de tabel
                  terecht gekomen. Dit onderdeel herstelt deze foutieve verwijzingen.
               </text:p>
      <text:h text:outline-level="5" text:style-name="divisiekop3">Onderdeel J
               </text:h>
      <text:p text:style-name="nota-toelichting">Bijlage O bevat een overzicht van grote oppervlaktewaterlichamen waarop afwijkende normeringen voor de parameter vanadium
                  (V) van toepassing zijn. In de bijlage werd ten onrechte de term ‘grote oppervlaktewateren’ in plaats van ‘grote oppervlaktewaterlichamen’
                  gebruikt. Met dit onderdeel is de terminologie aangepast aan de situatie onder de Waterwet.
               </text:p>
      <text:p text:style-name="ondertekening">
                     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