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765</text:p>
      <text:p text:style-name="publicatie-titel.end">1 april 2011</text:p>
      <text:h text:outline-level="1" text:style-name="staatscourant_kop">Beschikking van de Staatssecretaris van Infrastructuur en Milieu, houdende ontheffing van de verplichting in de Regeling navigatie-
            en telecommunicatie-installaties het luchtvaartuig uit te rusten met een Mode S ELS transponder
         </text:h>
      <text:p text:style-name="context_al">25 maart 2011</text:p>
      <text:p text:style-name="context_al.end">Nr. IENM/IVW-2011/833-067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23 maart 2011, ontvangen op 23 maart 2011 van PPLtheoryontour, contactpersoon: L. van
                  der Zwan, e-mail:info@ppltheoryontour.nl;
               </text:p>
      <text:p text:style-name="considerans.al">Overwegende dat het doel van de vlucht is het uitvoeren van een maintenance vlucht met o.a. als doel het inbouwen van een
                  Mode S ELS transponder;
               </text:p>
      <text:p text:style-name="considerans.al">Gelet op artikel 5.5., derde lid, Wet luchtvaart;</text:p>
      <text:p text:style-name="afkondiging">Besluit:</text:p>
      <text:h text:outline-level="3" text:style-name="artikel_kop">Artikel 1
                  </text:h>
      <text:p text:style-name="artikel">Deze beschikking is van toepassing op het luchtvaartuig met registratie F-GHZS, in gebruik bij PPLtheoryontour, voor een VFR-vlucht
                     zonder Mode S ELS transponder.
                  </text:p>
      <text:h text:outline-level="3" text:style-name="artikel_kop">Artikel 2
                  </text:h>
      <text:p text:style-name="artikel">Aan de gezagvoerder van het luchtvaartuig, genoemd in artikel 1, wordt ontheffing verleend van de verplichting in de Regeling
                     navigatie- en telecommunicatie-installaties het luchtvaartuig uit te rusten met een Mode S ELS transponder.
                  </text:p>
      <text:h text:outline-level="3" text:style-name="artikel_kop">Artikel 3
                  </text:h>
      <text:p text:style-name="artikel">De ontheffing wordt verleend voor 1 onderhoudsvlucht van vliegveld Rotterdam The Hague naar vliegveld Lelystad voor het o.a.
                     inbouwen van een mode S ELS transponder. Tijdens de vlucht wordt de transponder in Mode A/C geactiveerd.
                  </text:p>
      <text:h text:outline-level="3" text:style-name="artikel_kop">Artikel 4
                  </text:h>
      <text:p text:style-name="artikel">Een kopie van deze beschikking moet tijdens de vlucht aanwezig zijn aan boord van het luchtvaartuig.</text:p>
      <text:h text:outline-level="3" text:style-name="artikel_kop">Artikel 5
                  </text:h>
      <text:p text:style-name="artikel">Deze beschikking treedt in werking met ingang van 26 maart 2011 en vervalt op 27 maart 2011, tenzij deze voortijdig wordt
                     ingetrokken.
                  </text:p>
      <text:p text:style-name="slotformulering">Een kopie van deze beschikking zal aan Luchtverkeersleiding Nederland en de militaire luchtverkeersleiding (AOCS NM) worden
                     verstuurd.
                  </text:p>
      <text:p text:style-name="ondertekening">
                     De Staatssecretaris van Infrastructuur en Milieu,
                  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1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de verplichting in de Regeling navigatie-
         en telecommunicatie-installaties het luchtvaartuig uit te rusten met een Mode S ELS transponder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schikking van de Staatssecretaris van Infrastructuur en Milieu, houdende ontheffing van de verplichting in de Regeling navigatie-
         en telecommunicatie-installaties het luchtvaartuig uit te rusten met een Mode S ELS transponder
      </dc:title>
  </office:meta>
</office:document-meta>
</file>