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63</text:p>
      <text:p text:style-name="publicatie-titel.end">1 april 2011</text:p>
      <text:h text:outline-level="1" text:style-name="staatscourant_kop">Regeling verstrekking jaarloongegevens over het jaar 2010
         </text:h>
      <text:p text:style-name="context_al">24 maart 2011</text:p>
      <text:p text:style-name="context_al">Nr. DB 2011/113 M</text:p>
      <text:p text:style-name="context_al.end">Directoraat-Generaal voor Fiscale Zaken/Directie Directe Belastingen</text:p>
      <text:p text:style-name="considerans.al">De Staatssecretaris van Financiën,</text:p>
      <text:p text:style-name="considerans.al">Gelet op artikel 39b van de Wet op de loonbelasting 1964;</text:p>
      <text:p text:style-name="afkondiging">Besluit:</text:p>
      <text:h text:outline-level="3" text:style-name="artikel_kop">Artikel 1
                  </text:h>
      <text:list text:style-name="list-style-1">
        <text:list-item text:start-value="1">
          <text:p text:style-name="list.start"> De inhoudingsplichtige is gehouden vóór 1 mei 2011 aan de inspecteur desgevraagd over het kalenderjaar 2010 opgave te verstrekken
                           van de gegevens, bedoeld in de bijlage bij deze regeling.
                        </text:p>
        </text:list-item>
        <text:list-item text:start-value="2">
          <text:p text:style-name="list.end"> De opgave, bedoeld in het eerste lid, wordt aangemerkt als een correctiebericht als bedoeld in artikel 28a van de Wet op
                           de loonbelasting 1964.
                        </text:p>
        </text:list-item>
      </text:list>
      <text:h text:outline-level="3" text:style-name="artikel_kop">Artikel 2
                  </text:h>
      <text:p text:style-name="artikel">Deze regeling treedt in werking met ingang van de dag na de datum van uitgifte van de Staatscourant waarin zij wordt geplaatst.</text:p>
      <text:p text:style-name="slotformulering">Deze regeling zal met de bijlage en de toelichting in de Staatscourant worden geplaatst.</text:p>
      <text:p text:style-name="ondertekening">De Staatssecretaris van Financiën,</text:p>
      <text:p text:style-name="ondertekening.end">F.H.H. Weekers. </text:p>
      <text:h text:outline-level="2" text:style-name="bijlage_kop">BIJLAGE SPECIFICATIE OPGAVE JAARLOONGEGEVENS 2010
               </text:h>
      <text:h text:outline-level="3" text:style-name="divisiekop1">Specificatie gegevenselementen per entiteit
               </text:h>
      <text:p text:style-name="alineagroep.end">Bericht</text:p>
      <text:list text:style-name="list-style-2">
        <text:list-item>
          <text:p text:style-name="list.start">Bericht kenmerk aanleveraar
                        </text:p>
        </text:list-item>
        <text:list-item>
          <text:p text:style-name="list.cont">Datum en tijdstip aanmaak
                        </text:p>
        </text:list-item>
        <text:list-item>
          <text:p text:style-name="list.cont">Contactpersoon aanleveraar
                        </text:p>
        </text:list-item>
        <text:list-item>
          <text:p text:style-name="list.cont">Telefoonnummer contactpersoon aanleveraar
                        </text:p>
        </text:list-item>
        <text:list-item>
          <text:p text:style-name="list.end">Gebruikt softwarepakket
                        </text:p>
        </text:list-item>
      </text:list>
      <text:p text:style-name="alineagroep.end">Inhoudingsplichtige</text:p>
      <text:list text:style-name="list-style-3">
        <text:list-item>
          <text:p text:style-name="list.single">Naam inhoudingsplichtige
                        </text:p>
        </text:list-item>
      </text:list>
      <text:p text:style-name="alineagroep.end">Administratieve eenheid</text:p>
      <text:list text:style-name="list-style-4">
        <text:list-item>
          <text:p text:style-name="list.single">Loonheffingennummer
                        </text:p>
        </text:list-item>
      </text:list>
      <text:p text:style-name="alineagroep">Collectieve aangifte</text:p>
      <text:list text:style-name="list-style-5">
        <text:list-item>
          <text:p text:style-name="list.start">Datum aanvang tijdvak
                        </text:p>
        </text:list-item>
        <text:list-item>
          <text:p text:style-name="list.end">Datum einde tijdvak
                        </text:p>
        </text:list-item>
      </text:list>
      <text:p text:style-name="alineagroep.end">Het tijdvak waarover gegevens aangeleverd moeten worden is het jaar 2010. De aanvangs- en einddatum zijn respectievelijk 01-01-2010
                     en 31-12-2010, behalve wanneer de inhoudingsplicht in de loop van 2010 is ingegaan of geëindigd. Indien de inhoudingsplicht
                     in de loop van 2010 is ingegaan vermeldt u in plaats van 1 januari 2010 de aanvangsdatum van de inhoudingsplicht; indien de
                     inhoudingsplicht in de loop van 2010 is geëindigd vermeldt u in plaats van 31 december 2010 de einddatum van de inhoudingsplicht.
                  </text:p>
      <text:p text:style-name="alineagroep.end">Natuurlijk persoon</text:p>
      <text:list text:style-name="list-style-6">
        <text:list-item>
          <text:p text:style-name="list.start">Burgerservicenummer
                        </text:p>
        </text:list-item>
        <text:list-item>
          <text:p text:style-name="list.cont">Geboortedatum
                        </text:p>
        </text:list-item>
        <text:list-item>
          <text:p text:style-name="list.end">Significant deel van de achternaam
                        </text:p>
        </text:list-item>
      </text:list>
      <text:p text:style-name="alineagroep.end">Inkomstenverhouding</text:p>
      <text:list text:style-name="list-style-7">
        <text:list-item>
          <text:p text:style-name="list.start">Nummer inkomstenverhouding
                        </text:p>
        </text:list-item>
        <text:list-item>
          <text:p text:style-name="list.cont">Datum aanvang inkomstenverhouding
                        </text:p>
        </text:list-item>
        <text:list-item>
          <text:p text:style-name="list.cont">Datum einde inkomstenverhouding
                        </text:p>
        </text:list-item>
        <text:list-item>
          <text:p text:style-name="list.end">Personeelsnummer
                        </text:p>
        </text:list-item>
      </text:list>
      <text:p text:style-name="alineagroep.end">Inkomstenperiode</text:p>
      <text:list text:style-name="list-style-8">
        <text:list-item>
          <text:p text:style-name="list.start">Datum aanvang
                        </text:p>
        </text:list-item>
        <text:list-item>
          <text:p text:style-name="list.cont">Code soort inkomstenverhouding/inkomenscode
                        </text:p>
        </text:list-item>
        <text:list-item>
          <text:p text:style-name="list.cont">Code aard arbeidsverhouding
                        </text:p>
        </text:list-item>
        <text:list-item>
          <text:p text:style-name="list.cont">Code invloed verzekeringsplicht
                        </text:p>
        </text:list-item>
        <text:list-item>
          <text:p text:style-name="list.cont">Code contract onbepaalde/bepaalde tijd
                        </text:p>
        </text:list-item>
        <text:list-item>
          <text:p text:style-name="list.cont">Code fase indeling F&amp;Z
                        </text:p>
        </text:list-item>
        <text:list-item>
          <text:p text:style-name="list.cont">Code premiekorting
                        </text:p>
        </text:list-item>
        <text:list-item>
          <text:p text:style-name="list.cont">Indicatie loonheffingskorting
                        </text:p>
        </text:list-item>
        <text:list-item>
          <text:p text:style-name="list.cont">Code reden geen (of afwijkende) bijtelling auto
                        </text:p>
        </text:list-item>
        <text:list-item>
          <text:p text:style-name="list.cont">Code loonbelastingtabel
                        </text:p>
        </text:list-item>
        <text:list-item>
          <text:p text:style-name="list.cont">Indicatie verzekerd WAO/IVA/WGA
                        </text:p>
        </text:list-item>
        <text:list-item>
          <text:p text:style-name="list.cont">Indicatie verzekerd WW
                        </text:p>
        </text:list-item>
        <text:list-item>
          <text:p text:style-name="list.cont">Indicatie verzekerd ZW
                        </text:p>
        </text:list-item>
        <text:list-item>
          <text:p text:style-name="list.cont">Code verzekeringssituatie ZVW
                        </text:p>
        </text:list-item>
        <text:list-item>
          <text:p text:style-name="list.cont">Indicatie loon bestaat (mede) uit een AOW-uitkering voor alleenstaande (met of zonder kinderen)
                        </text:p>
        </text:list-item>
        <text:list-item>
          <text:p text:style-name="list.cont">Indicatie loon inclusief WAJONG-uitkering
                        </text:p>
        </text:list-item>
        <text:list-item>
          <text:p text:style-name="list.cont">Indicatie personeelslening waarvan de rente- en/of kostenvoordelen niet tot het loon zijn gerekend
                        </text:p>
        </text:list-item>
        <text:list-item>
          <text:p text:style-name="list.end">Indicatie vervoer vanwege inhoudingsplichtige
                        </text:p>
        </text:list-item>
      </text:list>
      <text:p text:style-name="alineagroep.end">Nominatieve gegevens (gecumuleerd)</text:p>
      <text:list text:style-name="list-style-9">
        <text:list-item>
          <text:p text:style-name="list.start">Loon LB/PH
                        </text:p>
        </text:list-item>
        <text:list-item>
          <text:p text:style-name="list.cont">Loon SV
                        </text:p>
        </text:list-item>
        <text:list-item>
          <text:p text:style-name="list.cont">Loon belast volgens tabel bijzondere beloningen
                        </text:p>
        </text:list-item>
        <text:list-item>
          <text:p text:style-name="list.cont">Ingehouden loonbelasting/premie volksverzekeringen
                        </text:p>
        </text:list-item>
        <text:list-item>
          <text:p text:style-name="list.cont">Basispremie WAO/IVA/WGA
                        </text:p>
        </text:list-item>
        <text:list-item>
          <text:p text:style-name="list.cont">Uniforme premie WAO/gedifferentieerde premie WGA
                        </text:p>
        </text:list-item>
        <text:list-item>
          <text:p text:style-name="list.cont">Premie WW AWF werkgevers- en werknemersdeel
                        </text:p>
        </text:list-item>
        <text:list-item>
          <text:p text:style-name="list.cont">Premie sectorfonds
                        </text:p>
        </text:list-item>
        <text:list-item>
          <text:p text:style-name="list.cont">Premie UFO
                        </text:p>
        </text:list-item>
        <text:list-item>
          <text:p text:style-name="list.cont">Ingehouden bijdrage ZVW
                        </text:p>
        </text:list-item>
        <text:list-item>
          <text:p text:style-name="list.cont">Bedrag vergoeding ZVW door inhoudingsplichtige
                        </text:p>
        </text:list-item>
        <text:list-item>
          <text:p text:style-name="list.cont">Waarde privé-gebruik auto
                        </text:p>
        </text:list-item>
        <text:list-item>
          <text:p text:style-name="list.cont">Werknemersbijdrage privé-gebruik auto
                        </text:p>
        </text:list-item>
        <text:list-item>
          <text:p text:style-name="list.cont">Gespaard bedrag levensloopregeling
                        </text:p>
        </text:list-item>
        <text:list-item>
          <text:p text:style-name="list.cont">Toegepast bedrag levensloopverlofkorting
                        </text:p>
        </text:list-item>
        <text:list-item>
          <text:p text:style-name="list.cont">Bedrag vergoeding reiskosten
                        </text:p>
        </text:list-item>
        <text:list-item>
          <text:p text:style-name="list.cont">Verrekende arbeidskorting
                        </text:p>
        </text:list-item>
        <text:list-item>
          <text:p text:style-name="list.cont">Bedrag in WWB-uitkering begrepen doorbetaalde alimentatie
                        </text:p>
        </text:list-item>
        <text:list-item>
          <text:p text:style-name="list.end">Bedrag rechtstreeks betaalde alimentatie
                        </text:p>
        </text:list-item>
      </text:list>
      <text:p text:style-name="alineagroep">Sectorrisicogroep</text:p>
      <text:p text:style-name="alineagroep.end">Vermeld van alle Sectorrisicogroepen die in 2010 voor de inkomstenverhouding van toepassing waren</text:p>
      <text:list text:style-name="list-style-10">
        <text:list-item>
          <text:p text:style-name="list.start">Datum aanvang
                        </text:p>
        </text:list-item>
        <text:list-item>
          <text:p text:style-name="list.cont">Datum einde
                        </text:p>
        </text:list-item>
        <text:list-item>
          <text:p text:style-name="list.cont">Sector
                        </text:p>
        </text:list-item>
        <text:list-item>
          <text:p text:style-name="list.end">Risicopremiegroep
                        </text:p>
        </text:list-item>
      </text:list>
      <text:h text:outline-level="2" text:style-name="nota-toelichting_kop">TOELICHTING
               </text:h>
      <text:p text:style-name="alineagroep">Sinds januari 2006 (de datum van inwerkingtreding van de in het kader van de operatie WALVIS genomen maatregelen) worden de
                     gegevens uit de periodieke aangifte loonheffingen op grond van artikel 33 van de Wet structuur uitvoeringsorganisatie werk
                     en inkomen (SUWI) vastgelegd in de polisadministratie. De polisadministratie bevat gegevens over de arbeids- en inkomensverhouding
                     van werknemers ten behoeve van de uitvoering van werknemersverzekeringen en ten behoeve van de belasting- en premieheffing
                     en de heffing van de inkomensafhankelijke bijdrage Zorgverzekeringswet.
                  </text:p>
      <text:p text:style-name="alineagroep.end">De gegevens uit de polisadministratie worden onder meer gebruikt bij de Belastingdienst voor de definitieve vaststelling van
                     toeslagen, van de aanslag of teruggaaf inkomensafhankelijke bijdrage Zorgverzekeringswet en van de aanslag inkomstenbelasting
                     en premie volksverzekeringen.
                  </text:p>
      <text:p text:style-name="nota-toelichting">Bij de aanvang van de operatie WALVIS is in de artikelen 49 en 50 van de Invoeringswet Wet financiering sociale verzekeringen
                  (Wfsv) een tijdelijk vangnet gecreëerd om bij ministeriële regeling invoeringsproblematiek het hoofd te bieden. Bij ministeriële
                  regeling is het vervolgens mogelijk gemaakt om alsnog jaarloongegevens over 2006, 2007 en 2008 bij een aantal werkgevers uit
                  te vragen. Een tijdelijke verlenging van voornoemde vangnetbepaling voor de uitvraag van jaarloongegevens is met ingang van
                  2009 in artikel 39b van de Wet op de loonbelasting 1964 opgenomen. De inspecteur zal alleen in uitzonderingsgevallen gebruik
                  maken van de bij deze ministeriële regeling geboden mogelijkheid tot uitvraag. Hierdoor zal het aantal uitvragen tot een minumum
                  worden beperkt. Van de inhoudingsplichige die opgave doet van gegevens, wordt de opgave aangemerkt als een correctiebericht
                  als bedoeld in artikel 28a van de Wet op de loonbelasting 1964. Dat laatste zorgt er onder meer voor dat de opgave langs elektronische
                  weg gedaan moet worden.
               </text:p>
      <text:p text:style-name="nota-toelichting">Ook over 2010 is uitvraag van jaarloongegevens noodzakelijk om ontbrekende of onjuiste, onvolledige of onbruikbare loonaangiftegevens
                  te herstellen. Het aantal inhoudingsplichtigen dat bij de jaarloonuitvraag is betrokken laat een sterk dalende tendens zien. In 2006: 108.000, in 2007: 33.000, in 2008: 25.000 en in 2009:
                  12.000. De verwachting voor 2010 is dat er ongeveer 10.000 inhoudingsplichtigen worden uitgevraagd.
               </text:p>
      <text:p text:style-name="nota-toelichting">De door de inhoudingsplichtige aan te leveren gegevens zijn in de bij deze regeling behorende bijlage vermeld. De uitnodiging
                  tot het verstrekken van de gegevens wordt zo spoedig mogelijk verstuurd aan de betrokken inhoudingsplichtigen. Vanaf 1 april
                  en tot uiterlijk 1 mei 2011 kunnen deze gegevens worden ingestuurd.
               </text:p>
      <text:p text:style-name="nota-toelichting">Deze regeling treedt in werking met ingang van de dag na de datum van uitgifte van de Staatscourant waarin zij wordt geplaatst.
                  De afwijking van de zogenoemde Vaste Verandermomenten (VVM) is gebaseerd op uitzonderingsgrond 1 (hoge c.q. buitensporige
                  private of publieke voor- of nadelen van vertragingen of vervroeging van invoering). Het belang van een bruikbaar gegevensbestand
                  voor de afnemende processen bij de Belastingdienst is dermate groot, dat in de gevallen waarin dit door de inspecteur noodzakelijk
                  wordt geacht een heruitvraag zo spoedig mogelijk moet kunnen worden gerealiseerd waardoor afwijking van de vaste verandermomenten
                  is gerechtvaardigd.
               </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