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50</text:p>
      <text:p text:style-name="publicatie-titel.end">31 maart 2011</text:p>
      <text:h text:outline-level="1" text:style-name="staatscourant_kop">Kennisgeving ontwerpbesluit aanvraag van Van Nieuwpoort Bouwgrondstoffen BV
         </text:h>
      <text:h text:outline-level="3" text:style-name="divisiekop1">Waterwet
                  </text:h>
      <text:p text:style-name="circulaire_divisie">De staatssecretaris van Infrastructuur en Milieu geeft ingevolge artikel 3:12 van de Algemene wet bestuursrecht kennis van
                     het voornemen om positief te beschikken op de aanvraag van Van Nieuwpoort Bouwgrondstoffen BV voor het verondiepen van de
                     waterbodem in het Ketelmeer.
                  </text:p>
      <text:h text:outline-level="3" text:style-name="divisiekop1">Inhoud ontwerpbesluit
                  </text:h>
      <text:p text:style-name="circulaire_divisie">Op 4 oktober 2010 is een aanvraag ontvangen van Van Nieuwpoort Bouwgrondstoffen BV voor een watervergunning voor het winnen
                     van zand op het Ketelmeer.
                  </text:p>
      <text:h text:outline-level="3" text:style-name="divisiekop1">Terinzagelegging
                  </text:h>
      <text:p text:style-name="circulaire_divisie">Het ontwerpbesluit met bijbehorende stukken ligt vanaf 31 maart 2011 voor een periode van zes weken, op werkdagen van 9.00
                     uur tot 17.00 uur, op de volgende plaatsen ter inzage:
                  </text:p>
      <text:list text:style-name="list-style-1">
        <text:list-item>
          <text:p text:style-name="list.start">Rijkswaterstaat dienst IJsselmeergebied, Zuiderwagenplein 2 in Lelystad;
                        </text:p>
        </text:list-item>
        <text:list-item>
          <text:p text:style-name="list.cont">het Stadhuis van de gemeente Kampen, Burgemeester Berghuisplein 1 in Kampen;
                        </text:p>
        </text:list-item>
        <text:list-item>
          <text:p text:style-name="list.end">het gemeentehuis van de gemeente Dronten, De Rede 1 in Dronten.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0 meegewogen in het besluit op de aanvraag.
                  </text:p>
      <text:p text:style-name="circulaire_divisie">Zienswijze(n) kan (kunnen) zowel mondeling als schriftelijk worden ingebracht. Schriftelijke zienswijzen kunnen worden gericht
                     aan Rijkswaterstaat IJsselmeergebied, Postbus 600, 8200 AP  Lelystad. Voor mondelinge zienswijzen kan contact worden opgenomen
                     met mevrouw S. Kleerebezem, telefonisch bereikbaar onder nummer 0320-29 75 87.
                  </text:p>
      <text:h text:outline-level="3" text:style-name="divisiekop1">Inlichtingen
                  </text:h>
      <text:p text:style-name="circulaire_divisie">Voor nadere inlichtingen kan tijdens kantooruren contact worden opgenomen met mevrouw S. Kleerebezem van de afdeling WSV van
                     Rijkswaterstaat IJsselmeergebied, telefonisch bereikbaar onder nummer 0320-29 75 87.
                  </text:p>
      <text:p text:style-name="ondertekening">De 
                     Staatssecretaris van
                     Infrastructuur en Milieu,
                  </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van Van Nieuwpoort Bouwgrondstoffe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ntwerpbesluit aanvraag van Van Nieuwpoort Bouwgrondstoffen BV</dc:title>
  </office:meta>
</office:document-meta>
</file>