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748</text:p>
      <text:p text:style-name="publicatie-titel.end">29 maart 2011</text:p>
      <text:h text:outline-level="1" text:style-name="staatscourant_kop">Regeling van de Staatssecretaris van Economische Zaken, Landbouw en Innovatie van 24 maart 2011, nr. 195228, houdende wijziging
            van de Regeling tijdelijke maatregelen dierziekten in verband met laagpathogene Aviaire Influenza 2011
         </text:h>
      <text:p text:style-name="wie">De Staatssecretaris van Economische Zaken, Landbouw en Innovatie,</text:p>
      <text:p text:style-name="considerans.al">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L 224);
               </text:p>
      <text:p text:style-name="considerans.al">Gelet op Richtlijn 2005/94/EG van de Raad van de Europese Unie van 20 december 2005 betreffende communautaire maatregelen
                  ter bestrijding van aviaire influenza en tot intrekking van Richtlijn 92/40 (PbEU L10);
               </text:p>
      <text:p text:style-name="considerans.al">Gelet op de artikelen 17, 18, eerste en tweede lid, 30, eerste en derde lid, 31 en 107 van de Gezondheids- en welzijnswet
                  voor dieren;
               </text:p>
      <text:p text:style-name="afkondiging">Besluit:</text:p>
      <text:h text:outline-level="3" text:style-name="wijzig-artikel_kop">ARTIKEL I
               </text:h>
      <text:p text:style-name="wat">De Regeling Tijdelijke maatregelen dierziekten wordt als volgt gewijzigd.</text:p>
      <text:p text:style-name="lid"><text:span text:style-name="lidnr">A<text:tab/></text:span></text:p>
      <text:p text:style-name="wat">Na paragraaf 2 wordt een paragraaf ingevoegd, luidende:</text:p>
      <text:section text:name="wijzig-divisie.d12743e237" text:style-name="wijzig-divisie">
        <text:h text:outline-level="4" text:style-name="wijzig-divisie_kop">§ 2.1 Beperkingsgebied in verband met laagpathogene Aviaire Influenza 2011
                        </text:h>
        <text:h text:outline-level="5" text:style-name="artikel_kop">Artikel 2.1.1
                           </text:h>
        <text:list text:style-name="list-style-1">
          <text:list-item text:start-value="1">
            <text:p text:style-name="list.start"> In afwijking van artikel 1, eerste lid, van de wet wordt in deze paragraaf verstaan onder pluimvee: pluimvee als bedoeld
                                    in artikel 2, onderdeel 4, van richtlijn nr. 2005/94/EG.
                                 </text:p>
          </text:list-item>
          <text:list-item text:start-value="2">
            <text:p text:style-name="list.cont"> In deze paragraaf wordt verstaan onder:
                                 </text:p>
            <text:p text:style-name="definition.term">a. laagpathogene aviaire influenza (LPAI):
                                    </text:p>
            <text:p text:style-name="definition.description">een besmetting van pluimvee of andere in gevangenschap levende vogels als omschreven in bijlage I, onderdeel 3, van richtlijn
                                          nr. 2005/94/EG;
                                       </text:p>
            <text:p text:style-name="definition.term">b. andere in gevangenschap levende vogels:
                                    </text:p>
            <text:p text:style-name="definition.description">andere in gevangenschap levende vogels als bedoeld in artikel 2, onderdeel 6, van richtlijn nr. 2005/94/EG;</text:p>
            <text:p text:style-name="definition.term">c. zoogdier:
                                    </text:p>
            <text:p text:style-name="definition.description">een tot de klasse Mammalia behorend dier, met uitzondering van de mens;</text:p>
            <text:p text:style-name="definition.term">d. bedrijf:
                                    </text:p>
            <text:p text:style-name="definition.description">bedrijf als bedoeld in artikel 2, onderdeel 8, van richtlijn nr. 2005/94/EG;</text:p>
            <text:p text:style-name="definition.term">e. gebied:
                                    </text:p>
            <text:p text:style-name="definition.description">in bijlage I aangewezen beperkingsgebied.</text:p>
          </text:list-item>
        </text:list>
        <text:h text:outline-level="5" text:style-name="artikel_kop">Artikel 2.1.2
                           </text:h>
        <text:p text:style-name="artikel">Het is in een gebied verboden te handelen in strijd met de in bijlage I bij de onderscheiden aangewezen gebieden telkens van
                              toepassing verklaarde artikelen of artikelonderdelen van deze regeling.
                           </text:p>
        <text:h text:outline-level="5" text:style-name="artikel_kop">Artikel 2.1.3
                           </text:h>
        <text:list text:style-name="list-style-2">
          <text:list-item text:start-value="1">
            <text:p text:style-name="list.start"> Het vervoer, met inbegrip van verplaatsing over de openbare weg zonder vervoermiddel, van
                                 </text:p>
            <text:list>
              <text:list-item text:start-value="1">
                <text:p text:style-name="list.start">pluimvee of andere in gevangenschap levende vogels,
                                       </text:p>
              </text:list-item>
              <text:list-item text:start-value="2">
                <text:p text:style-name="list.cont">gebruikt strooisel, mest of drijfmest,
                                       </text:p>
              </text:list-item>
              <text:list-item text:start-value="3">
                <text:p text:style-name="list.cont">broed- en consumptie-eieren,
                                       </text:p>
              </text:list-item>
            </text:list>
            <text:p text:style-name="list.cont">uit, naar of binnen het gebied, is verboden.</text:p>
          </text:list-item>
          <text:list-item text:start-value="2">
            <text:p text:style-name="list.cont"> Het aanwenden van gebruikt strooisel, mest of drijfmest binnen het gebied is verboden.
                                 </text:p>
          </text:list-item>
          <text:list-item text:start-value="3">
            <text:p text:style-name="list.cont"> Het vervoer, met inbegrip van verplaatsing over de openbare weg zonder vervoermiddel, van gedomesticeerde zoogdieren van
                                    of naar een bedrijf is verboden tenzij de gedomesticeerde zoogdieren alleen toegang hebben tot voor mensen bestemde leefruimten
                                    waar zij
                                 </text:p>
            <text:list>
              <text:list-item>
                <text:p text:style-name="list.cont">niet in contact komen met het pluimvee van het bedrijf of andere in gevangenschap levende vogels, en
                                       </text:p>
              </text:list-item>
              <text:list-item>
                <text:p text:style-name="list.cont">geen toegang hebben tot de kooien of zones waar het pluimvee van het bedrijf of andere in gevangenschap levende vogels worden
                                          gehouden.
                                       </text:p>
              </text:list-item>
            </text:list>
          </text:list-item>
          <text:list-item text:start-value="4">
            <text:p text:style-name="list.end"> Het verbod bedoeld in het eerste lid is niet van toepassing ten aanzien van het vervoer van consumptie-eieren afkomstig van
                                    bedrijven, anders dan bedrijven zoals pakstations en soortgelijke inrichtingen, en bedrijven waar zich pluimvee bevindt.
                                 </text:p>
          </text:list-item>
        </text:list>
        <text:h text:outline-level="5" text:style-name="artikel_kop">Artikel 2.1.4
                           </text:h>
        <text:p text:style-name="artikel">Artikel 2.5, tweede en derde lid, van deze regeling is niet van toepassing.</text:p>
        <text:h text:outline-level="5" text:style-name="artikel_kop">Artikel 2.1.5
                           </text:h>
        <text:list text:style-name="list-style-3">
          <text:list-item text:start-value="1">
            <text:p text:style-name="list.start"> Het is verboden vervoermiddelen, gebruikt of kennelijk bestemd voor het vervoer van:
                                 </text:p>
            <text:list>
              <text:list-item text:start-value="1">
                <text:p text:style-name="list.start">levend pluimvee of andere in gevangenschap levende vogels;
                                       </text:p>
              </text:list-item>
              <text:list-item text:start-value="2">
                <text:p text:style-name="list.cont">gedomesticeerde zoogdieren afkomstig van een bedrijf waar tevens pluimvee aanwezig is;
                                       </text:p>
              </text:list-item>
              <text:list-item text:start-value="3">
                <text:p text:style-name="list.cont">voeder, gebruikt strooisel of mest;
                                       </text:p>
              </text:list-item>
              <text:list-item text:start-value="4">
                <text:p text:style-name="list.cont">broed- en consumptie-eieren;
                                       </text:p>
              </text:list-item>
            </text:list>
            <text:p text:style-name="list.cont">te verplaatsen binnen het gebied.</text:p>
          </text:list-item>
          <text:list-item text:start-value="2">
            <text:p text:style-name="list.cont"> Het verbod, bedoeld in het eerste lid, geldt niet voor de toepassing van artikel 2.1.3, derde en vierde lid, of artikel 2.1.4,
                                    mits de vervoermiddelen bij het verlaten van het bedrijf worden gereinigd en ontsmet overeenkomstig een door de VWA goedgekeurd
                                    hygiëneprotocol dat in overeenstemming is met de eisen voor reiniging en ontsmetting vermeld in bijlage VI bij richtlijn nr.
                                    2005/94/EG.
                                 </text:p>
          </text:list-item>
          <text:list-item text:start-value="3">
            <text:p text:style-name="list.cont"> Het verbod, bedoeld in het eerste lid, is niet van toepassing indien:
                                 </text:p>
            <text:list>
              <text:list-item text:start-value="1">
                <text:p text:style-name="list.cont">de bestuurder van het vervoermiddel kan aantonen dat het vervoer betreft anders dan het vervoer als bedoeld in het eerste
                                          lid, of
                                       </text:p>
              </text:list-item>
              <text:list-item text:start-value="2">
                <text:p text:style-name="list.end">het vervoermiddel aantoonbaar een dubbele reiniging en ontsmetting heeft ondergaan en na de dubbele reiniging en ontsmetting
                                          drie dagen stil heeft gestaan voordat het vervoermiddel verplaatst wordt binnen het gebied.
                                       </text:p>
              </text:list-item>
            </text:list>
          </text:list-item>
        </text:list>
        <text:h text:outline-level="5" text:style-name="artikel_kop">Artikel 2.1.6
                           </text:h>
        <text:p text:style-name="artikel">Op verzoek van een houder kan de VWA ontheffing onder voorwaarden verlenen van het bepaalde in de artikelen 2.1.3 en 2.1.4.</text:p>
        <text:h text:outline-level="5" text:style-name="artikel_kop">Artikel 2.1.7
                           </text:h>
        <text:list text:style-name="list-style-4">
          <text:list-item text:start-value="1">
            <text:p text:style-name="list.start"> Op een bedrijf waar voor commerciële doeleinden pluimvee wordt gehouden, is de houder van dat pluimvee verplicht maatregelen
                                    te nemen zodat elk contact tussen bezoekers en pluimvee is uitgesloten en al het noodzakelijke te doen, dan wel na te laten
                                    om te voorkomen dat besmetting met of verspreiding van LPAI zich voordoet. Onder al het noodzakelijke wordt tenminste verstaan
                                    het aanbrengen van fysieke afscheidingen tussen het pluimvee en de overige op het bedrijf aanwezige dieren.
                                 </text:p>
          </text:list-item>
          <text:list-item text:start-value="2">
            <text:p text:style-name="list.cont"> Het is de houder, bedoeld in het eerste lid, toegestaan:
                                 </text:p>
            <text:list>
              <text:list-item text:start-value="1">
                <text:p text:style-name="list.cont">politiebeambten, huisartsen, ambulancepersoneel, brandweerlieden, psychosociale hulpverleners en andere soortgelijke noodhulpdiensten
                                          en hun materieel;
                                       </text:p>
              </text:list-item>
              <text:list-item text:start-value="2">
                <text:p text:style-name="list.cont">monteurs, loonwerkers, dierenartsen en bedrijfsverzorgers met inbegrip van pluimveeservicebedrijven, indien er een acuut gevaar
                                          voor de gezondheid van pluimvee aanwezig is en werkzaamheden van deze personen noodzakelijk zijn om deze situatie op te heffen;
                                       </text:p>
              </text:list-item>
              <text:list-item text:start-value="3">
                <text:p text:style-name="list.cont">toezichthouders;
                                       </text:p>
              </text:list-item>
            </text:list>
            <text:p text:style-name="list.end">in contact te laten treden met pluimvee, mits de in de onderdelen a, b en c bedoelde personen bij het betreden en het verlaten
                                    van een bedrijfsgebouw de nodige hygiënemaatregelen in acht nemen om elk risico van verspreiding van LPAI zo veel mogelijk
                                    te beperken en de kleding en het materieel van deze personen bij het betreden en het verlaten van een bedrijfsgebouw is gereinigd
                                    en ontsmet om te voorkomen dat besmetting met of verspreiding van LPAI zich voordoet.
                                 </text:p>
          </text:list-item>
        </text:list>
        <text:h text:outline-level="5" text:style-name="artikel_kop">Artikel 2.1.8
                           </text:h>
        <text:p text:style-name="artikel">Op een bedrijf, niet zijnde een bedrijf als bedoeld in artikel 2.1.7, zorgt de houder van het op dit bedrijf aanwezige pluimvee
                              ervoor dat een bezoeker voordat deze een bedrijfsgebouw betreedt, of voordat hij het bezochte bedrijfsgebouw verlaat, de nodige
                              hygiënemaatregelen in acht neemt om elk risico van verspreiding van LPAI zo veel mogelijk te beperken.
                           </text:p>
        <text:h text:outline-level="5" text:style-name="artikel_kop">Artikel 2.1.9
                           </text:h>
        <text:p text:style-name="artikel">Het is verboden pluimvee of andere in gevangenschap levende vogels die bestemd zijn om in het wild te worden uitgezet, vrij
                              te laten.
                           </text:p>
        <text:h text:outline-level="5" text:style-name="artikel_kop">Artikel 2.1.10
                           </text:h>
        <text:list text:style-name="list-style-5">
          <text:list-item text:start-value="1">
            <text:p text:style-name="list.start"> De houder van pluimvee of andere in gevangenschap levende vogels neemt passende maatregelen om zo veel mogelijk te voorkomen
                                    dat de door hem gehouden dieren in contact komen met buiten het verblijf levende wilde dieren, waaronder wilde vogels, of
                                    hun uitwerpselen.
                                 </text:p>
          </text:list-item>
          <text:list-item text:start-value="2">
            <text:p text:style-name="list.end"> Onder passende maatregelen als bedoeld in het eerste lid wordt ten minste begrepen het niet doorlaatbaar afdichten aan de
                                    bovenzijde van de al dan niet beperkte uitloop en het afschermen met netten van de zijkanten van deze uitloop.
                                 </text:p>
          </text:list-item>
        </text:list>
        <text:h text:outline-level="5" text:style-name="artikel_kop">Artikel 2.1.11
                           </text:h>
        <text:p text:style-name="artikel">Deze paragraaf laat het bepaalde op grond van artikel 25 van de Gezondheids- en welzijnswet voor dieren en het bepaalde in
                              paragraaf 2 van deze regeling onverlet met dien verstande dat artikel 2.5, tweede en derde lid, van paragraaf 2 niet van toepassing
                              is.
                           </text:p>
      </text:section>
      <text:p text:style-name="lid"><text:span text:style-name="lidnr">B<text:tab/></text:span></text:p>
      <text:p text:style-name="wat">Aan de regeling wordt als bijlage I de bijlage I bij onderhavige regeling gevoegd.</text:p>
      <text:h text:outline-level="3" text:style-name="artikel_kop">ARTIKEL II
                  </text:h>
      <text:p text:style-name="artikel">Deze regeling wordt aan de media bekendgemaakt en treedt op 25 maart 2011, om 8:00 uur in werking.</text:p>
      <text:p text:style-name="slotformulering">Deze regeling zal met de toelichting in de Staatscourant worden geplaatst.</text:p>
      <text:p text:style-name="dagtekening">Den Haag, 24 maart 2011</text:p>
      <text:p text:style-name="ondertekening">
                     De Staatssecretaris van Economische Zaken, Landbouw en Innovatie,
                  </text:p>
      <text:p text:style-name="ondertekening">overeenkomstig het door de staatssecretaris genomen besluit,</text:p>
      <text:p text:style-name="ondertekening">
                     
                     De Directeur-Generaal,
                  </text:p>
      <text:p text:style-name="ondertekening.end">A.M. Burger. </text:p>
      <text:h text:outline-level="2" text:style-name="bijlage_kop">BIJLAGE I
               </text:h>
      <text:h text:outline-level="3" text:style-name="divisiekop1">Beperkingsgebied
               </text:h>
      <text:list text:style-name="list-style-6">
        <text:list-item text:start-value="1">
          <text:p text:style-name="list.start">De artikelen 2.1.1 tot en met 2.1.10 zijn op dit gebied van toepassing.
                     </text:p>
        </text:list-item>
        <text:list-item text:start-value="2">
          <text:p text:style-name="list.cont">Het gebied is als volgt begrensd:
                     </text:p>
          <text:list>
            <text:list-item text:start-value="1">
              <text:p text:style-name="list.cont">Vanaf kruising Nijverheidsweg met Rijksweg N289, N289 volgend in oostelijke richting over het kanaal door Zuid-Beveland tot
                              aan Kanaalweg Oostzijde.
                           </text:p>
            </text:list-item>
            <text:list-item text:start-value="2">
              <text:p text:style-name="list.cont">Kanaalweg Oostzijde volgend in zuidelijke richting tot aan Westerschelde.
                           </text:p>
            </text:list-item>
            <text:list-item text:start-value="3">
              <text:p text:style-name="list.cont">Westerschelde volgend in west-noordwestelijkelijke richting tot aan de Weg langs de Zeedijk.
                           </text:p>
            </text:list-item>
            <text:list-item text:start-value="4">
              <text:p text:style-name="list.cont">Weg langs de Zeedijk volgend in noordoostelijke richting tot aan de Schoorse Zeedijk.
                           </text:p>
            </text:list-item>
            <text:list-item text:start-value="5">
              <text:p text:style-name="list.cont">Schoorse Zeedijk volgend in noordelijke richting overgaand in Schoorse Oude Dijk volgend in noordwestelijke richting tot aan
                              Rijksweg N289.
                           </text:p>
            </text:list-item>
            <text:list-item text:start-value="6">
              <text:p text:style-name="list.end">N289 volgend in oostelijke richting tot aan kruising met Nijverheidsweg.
                           </text:p>
            </text:list-item>
          </text:list>
        </text:list-item>
      </text:list>
      <text:h text:outline-level="2" text:style-name="nota-toelichting_kop">TOELICHTING
               </text:h>
      <text:p text:style-name="alineagroep">Op een bedrijf in Schore in Zeeland is een uitbraak van Aviaire Influenza geconstateerd. Hoewel nog niet bevestigd op grond
                     van onderzoek is vermoedelijk sprake van laagpathogene Aviaire Influenza (LPAI). Op grond van artikel 43 van richtlijn nr.
                     2005/94/EG van de Raad van 20 december 2005 betreffende communautaire maatregelen ter bestrijding van aviaire influenza en
                     tot intrekking van Richtlijn 92/40 (PbEU L10) dient onmiddellijk na een uitbraak van LPAI een beperkingsgebied ingesteld te
                     worden. Op grond van het onderzoek naar de epidemiologische omstandigheden is als zodanig het gebied vastgesteld waarvan de
                     begrenzing is aangegeven in Bijlage I. Binnen dit gebied van 1 kilometer rondom het besmette bedrijf worden per direct de
                     volgende maatregelen van kracht:
                  </text:p>
      <text:list text:style-name="list-style-7">
        <text:list-item>
          <text:p text:style-name="list.start">Elk vervoer van pluimvee en andere in gevangenschap levende vogels, broed- en consumptie-eieren, gebruikt strooisel en mest
                           vanuit, naar en binnen het beperkingsgebied, is verboden.
                        </text:p>
        </text:list-item>
        <text:list-item>
          <text:p text:style-name="list.end">Het vervoer van gedomesticeerde zoogdieren (waaronder in ieder geval wordt begrepen runderen, varkens, schapen, geiten en
                           paarden) van en naar bedrijven waar pluimvee aanwezig is, is verboden voor zover deze dieren afkomstig zijn van bedrijven.
                           Dit geldt niet voor de gezelschapsdieren voor zover deze niet in aanraking komen met het pluimvee of de andere in gevangenschap
                           levende vogels.
                        </text:p>
        </text:list-item>
      </text:list>
      <text:p text:style-name="alineagroep">Onder het begrip (pluimvee)bedrijf in deze regeling wordt zowel verstaan een commercieel bedrijf als een houderij waar hobbymatige
                     pluimvee of andere in gevangschap levende vogels worden gehouden.
                  </text:p>
      <text:list text:style-name="list-style-8">
        <text:list-item>
          <text:p text:style-name="list.start">Het verplaatsen van vervoermiddelen kennelijk gebruikt of bestemd voor het vervoer van bovengenoemde dieren, producten of
                           mest is niet toegestaan, tenzij de bestuurder van het vervoermiddel kan aantonen dat het een andersoortig vervoer betreft.
                           Kan de bestuurder dit niet aantonen dan mag het vervoermiddel pas binnen het gebied verplaatst worden nadat het vervoermiddel
                           een dubbele reiniging en ontsmetting heeft ondergaan en na de dubbele reiniging en ontsmetting drie dagen heeft stilgestaan
                           voordat het vervoermiddel verplaatst wordt.
                        </text:p>
        </text:list-item>
        <text:list-item>
          <text:p text:style-name="list.cont">Jaarbeurzen, markten, tentoonstellingen en andere evenementen waarbij pluimvee of andere in gevangenschap levende vogels bijeengebracht
                           worden zijn verboden. De uitzonderingen van dit verbod, opgenomen artikel 2.5, tweede en derde lid, zijn in het beperkingsgebied
                           niet van toepassing.
                        </text:p>
        </text:list-item>
        <text:list-item>
          <text:p text:style-name="list.cont">Pluimvee en andere in gevangenschap levende vogels in het gebied dienen te worden afgeschermd. Dit betekent dat de houder
                           ervoor zorg dient te dragen dat er geen contact kan plaatsvinden met buiten het verblijf levende wilde dieren, waaronder wilde
                           vogels.
                        </text:p>
        </text:list-item>
        <text:list-item>
          <text:p text:style-name="list.cont">Pluimvee en andere in gevangenschap levende vogels die bestemd zijn om in het wild te worden uitgezet, mogen niet worden vrijgelaten.
                        </text:p>
        </text:list-item>
        <text:list-item>
          <text:p text:style-name="list.end">Tevens wordt voor commerciële bedrijven de bezoekersregeling van kracht. Deze regeling houdt in dat de houder van pluimvee
                           verplicht is maatregelen te nemen zodat elk contact tussen bezoekers en pluimvee is uitgesloten. Hij dient al het noodzakelijke
                           te doen, dan wel na te laten om te voorkomen dat besmetting met of verspreiding van LPAI zich voordoet, zoals het aanbrengen
                           van fysieke afscheidingen tussen het pluimvee en de overige op het bedrijf aanwezige dieren. Enkele met name genoemde personen,
                           zoals politie, dierenartsen en toezichtshouders mogen in contact treden met het pluimvee, mits deze personen bij het binnenkomen
                           en het verlaten van het bedrijf een afdoende reinigings- en ontsmettingsbehandeling hebben ondergaan. Op andere bedrijven,
                           waar hobbymatig pluimvee wordt of anderen in gevangschap levende vogels worden gehouden, zorgt de houder ervoor dat een bezoeker
                           voordat deze een bedrijfsgebouw betreedt, of voordat hij het bezochte bedrijf verlaat, de nodige hygiënemaatregelen in acht
                           neemt om het risico van verspreiding van LPAI zo veel mogelijk te beperken.
                        </text:p>
        </text:list-item>
      </text:list>
      <text:p text:style-name="alineagroep.end">In artikel 2.1.11 is voor de duidelijkheid bepaald dat de onderhavige regeling niet afdoet aan de beperkingen die gelden op
                     grond van artikel 25 van de Gezondheids- en welzijnswet voor dieren. Op grond van die bepaling geldt voor besmet verklaarde
                     bedrijven dat geen enkel vervoer van dieren of dierlijke producten is toegestaan. Ook doet de onderhavige regeling niet af
                     aan de beperkingen en voorschriften die gelden op grond van de in paragraaf 2 van de Regeling tijdelijke maatregelen dierziekten.
                     Op grond van deze regeling gelden, ter voorkoming van insleep van hoogpathogene Aviaire Influenza, nog regels ten aanzien
                     van de voedering van dieren, contacten tussen verschillende dieren en voorschriften inzake de reiniging en ontsmetting van
                     vervoermiddelen die in derde landen of lidstaten waar een uitbraak van hoogpathogene Aviaire Influenza is bevestigd, zijn
                     geweest.
                  </text:p>
      <text:p text:style-name="ondertekening">
                     De Staatssecretaris van Economische Zaken, Landbouw en Innovatie,
                  </text:p>
      <text:p text:style-name="ondertekening">overeenkomstig het door de staatssecretaris genomen besluit,</text:p>
      <text:p text:style-name="ondertekening">
                     
                     De Directeur-Generaal,
                  </text:p>
      <text:p text:style-name="ondertekening.end">A.M. Bur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