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26</text:p>
      <text:p text:style-name="publicatie-titel.end">28 maart 2011</text:p>
      <text:h text:outline-level="1" text:style-name="staatscourant_kop">Kennisgevingontwerpbeschikking NV EPZ – Brandstofdiversificatie in Kernenergiecentrale Borssele
         </text:h>
      <text:p text:style-name="circulaire-tekst">De Minister van Economische Zaken, Landbouw en Innovatie maakt bekend dat hij een ontwerpbeschikking op grond van de Kernenergiewet
                  (Kew) heeft opgesteld, omdat hij voornemens is vergunning te verlenen aan NV Elektriciteits- Produktiemaatschappij Zuid-Nederland
                  (verder: EPZ) ten behoeve van:
               </text:p>
      <text:p text:style-name="circulaire-tekst"><text:span text:style-name="vet">Brandstofdiversificatie, waaronder de inzet van MOX, in de Kerncentrale van Borssele.</text:span></text:p>
      <text:p text:style-name="alineagroep">EPZ bedrijft sinds 1973 in Borssele een kernenergiecentrale KCB met een vermogen van 515 MWe. Als brandstof voor de centrale
                     wordt verrijkt uranium ingezet.
                  </text:p>
      <text:p text:style-name="alineagroep.end">In de toekomst wil EPZ meerdere soorten nucleaire brandstof kunnen inzetten (diversificatie), om zodoende het gebruik van
                     natuurlijk uranium te verminderen en minder afhankelijk te worden van de prijsontwikkeling van verrijkt uranium. EPZ wil de
                     gewenste diversificatie van haar nucleaire brandstof vooral realiseren door naast verrijkt uranium, mengoxide splijtstof (MOX)
                     als reactorbrandstof in te zetten. Daarnaast wil EPZ meer flexibiliteit om ook uranium-elementen in te zetten die gemaakt
                     zijn van gecompenseerd verrijkt gerecycled uranium, (c)-ERU.
                  </text:p>
      <text:p text:style-name="circulaire-tekst">Voor deze activiteit is een wijziging van de vergunning op grond van de Kew nodig. Ten behoeve van de besluitvorming over
                  de vergunningaanvraag is door EPZ ook een MER opgesteld.
               </text:p>
      <text:p text:style-name="circulaire-tekst">Op grond van de Kew is de Minister van Economische Zaken, Landbouw en Innovatie (EL&amp;I) bevoegd om op de vergunningaanvraag
                  te beslissen.
               </text:p>
      <text:h text:outline-level="3" text:style-name="divisiekop1">Procedure
                  </text:h>
      <text:p text:style-name="alineagroep">Op 8 juli 2010 is van EPZ in verband met het voornemen tot brandstofdiversificatie een vergunningaanvraag, inclusief milieueffectrapport
                        (MER), op grond van de Kernenergiewet ontvangen. Voor de behandeling van het MER is de procedure doorlopen conform § 7.6 (oud)
                        van de Wet milieubeheer (Wm). Van 22 juli tot en met 30 september 2010 hebben de vergunningaanvraag en het MER ter inzage
                        gelegen en konden zienswijzen met betrekking tot het MER worden ingebracht.
                     </text:p>
      <text:p text:style-name="alineagroep">Op 15 september 2010 is tevens een informatiebijeenkomst te Heinkenszand gehouden, waarbij ook gelegenheid was om mondeling
                        op het MER in te spreken. Naar aanleiding van het MER zijn 2 schriftelijke zienswijzen ingebracht. Op 19 oktober 2010 heeft
                        de Commissie voor de milieu-effectrapportage in een toetsingsadvies haar visie op het MER gegeven.
                     </text:p>
      <text:p text:style-name="alineagroep.end">Voor de behandeling van de vergunningaanvraag zal de uniforme openbare voorbereidingsprocedure worden doorlopen conform afdeling
                        3.4 van de Algemene wet bestuursrecht. Met deze kennisgeving wordt mededeling gedaan van de ontwerpbeschikking en van de mogelijkheid
                        tot inspraak.
                     </text:p>
      <text:h text:outline-level="3" text:style-name="divisiekop1">Ontwerpbeschikking
                  </text:h>
      <text:p text:style-name="circulaire_divisie">In de ontwerpbeschikking zijn naast de gevraagde wijzigingen tevens twee ambtshalve wijzigingen van de vergunningvoorschriften
                     meegenomen. Vergunning zal worden verleend ex artikel 15 onder a en b, en artikel 19, eerste lid, Kew. In de ontwerpbeschikking
                     wordt gereageerd op de naar aanleiding van het MER ingebrachte zienswijzen.
                  </text:p>
      <text:p text:style-name="circulaire_divisie">De ontwerpbeschikking heeft in het bijzonder betrekking op de volgende wijzigingen:</text:p>
      <text:list text:style-name="list-style-1">
        <text:list-item>
          <text:p text:style-name="list.start">inzet van mengoxide splijtstofelementen (MOX);
                        </text:p>
        </text:list-item>
        <text:list-item>
          <text:p text:style-name="list.cont">inzet van splijtstofelementen met gecompenseerd verrijkt gerecycled uranium (c-ERU);
                        </text:p>
        </text:list-item>
        <text:list-item>
          <text:p text:style-name="list.cont">herziene nucleaire veiligheidsregels (voorschrift en II.B.7 en II.B.8);
                        </text:p>
        </text:list-item>
        <text:list-item>
          <text:p text:style-name="list.end">opslag van radioactief afval (voorschrift II.D.1).
                        </text:p>
        </text:list-item>
      </text:list>
      <text:h text:outline-level="3" text:style-name="divisiekop1">Inzage Ontwerpbeschikking
                  </text:h>
      <text:p text:style-name="circulaire_divisie">De ontwerpbeschikking, de vergunningaanvraag, het MER en de overige relevante stukken liggen vanaf 29 maart 2011 op werkdagen
                     gedurende 6 weken ter inzage op de volgende plaatsen:
                  </text:p>
      <text:list text:style-name="list-style-2">
        <text:list-item>
          <text:p text:style-name="list.start">Informatiecentrum ministerie van EL&amp;I, Bezuidenhoutseweg 30 te Den Haag. Het Informatiecentrum is geopend op maandag t/m vrijdag
                           van 9.00 uur tot 17.00 uur, telefoon 070-379 89 80. Bij toegang tot het ministerie is identificatie verplicht.
                        </text:p>
        </text:list-item>
        <text:list-item>
          <text:p text:style-name="list.cont">Openbare bibliotheek van de gemeente Borsele, Stengeplein 1 te Heinkenszand. De bibliotheek is geopend op maandag en woensdag
                           van 14.00 uur tot 20.30 uur en vrijdag van 14.00 uur tot 17.00 uur.
                        </text:p>
        </text:list-item>
        <text:list-item>
          <text:p text:style-name="list.cont">Gemeentehuis van Borsele, Stenevate 10 te Heinkenszand. Het gemeentehuis is geopend op maandag tot en met vrijdag van 8.30
                           uur tot 12.30 uur.
                        </text:p>
        </text:list-item>
        <text:list-item>
          <text:p text:style-name="list.end">Informatiecentrum van de provincie Zeeland, Abdij 6 te Middelburg. Het dossier is in te zien van maandag tot en met vrijdag
                           van 9.00 uur tot 16.30 uur (telefoon 0118-63 14 00).
                        </text:p>
        </text:list-item>
      </text:list>
      <text:h text:outline-level="3" text:style-name="divisiekop1">Inspraak Ontwerpbeschikking
                  </text:h>
      <text:p text:style-name="circulaire_divisie">Eenieder kan tot en met 9 mei 2011 zienswijzen met betrekking tot de ontwerpbeschikking indienen.</text:p>
      <text:p text:style-name="alineagroep"><text:span text:style-name="cur">Schriftelijk:</text:span></text:p>
      <text:p text:style-name="alineagroep">Schriftelijk kunnen zienswijzen worden ingediend bij:</text:p>
      <text:p text:style-name="alineagroep">Ministerie van EL&amp;I</text:p>
      <text:p text:style-name="alineagroep">Directie Energie en Duurzaamheid</text:p>
      <text:p text:style-name="alineagroep">O.v.v. Ontwerpbeschikking EPZ Brandstofdiversificatie KCB</text:p>
      <text:p text:style-name="alineagroep">Aanleverpunt A/621</text:p>
      <text:p text:style-name="alineagroep">Postbus 20101</text:p>
      <text:p text:style-name="alineagroep.end">2500 EC Den Haag</text:p>
      <text:p text:style-name="alineagroep"><text:span text:style-name="cur">Per email:</text:span></text:p>
      <text:p text:style-name="alineagroep.end">Per mail kunnen zienswijzen worden ingediend bij Postbus.AanvraagEPZ@mineleni.nl onder vermelding van ‘EPZ OVG Brandstofdiversificatie
                        KCB’.
                     </text:p>
      <text:p text:style-name="alineagroep"><text:span text:style-name="cur">Mondeling:</text:span></text:p>
      <text:p text:style-name="alineagroep.end">Mondelinge zienswijzen kunnen worden ingediend bij ‘Inspraakpunt Kernenergiewetvergunningen’, telefoon 070-379 89 80. Degene
                        die zienswijzen inbrengt, kan verzoeken de door hem/haar vermelde persoonsgegevens niet bekend te maken.
                     </text:p>
      <text:h text:outline-level="3" text:style-name="divisiekop1">Wat gebeurt er met de inspraakreacties?
                  </text:h>
      <text:p text:style-name="circulaire_divisie">Na de ontwerpbeschikking zal door de Minister van EL&amp;I de definitieve beschikking worden opgesteld. In de definitieve beschikking
                     zal op de naar aanleiding van de ontwerpbeschikking ingebrachte zienswijzen worden gereageerd. Ook van de definitieve beschikking
                     zal te zijnertijd openbaar worden kennisgegeven.
                  </text:p>
      <text:h text:outline-level="3" text:style-name="divisiekop1">Nadere informatie
                  </text:h>
      <text:p text:style-name="alineagroep">Het dossier van deze procedure, waaronder de ontwerpbeschikking, is ook te vinden op de website:</text:p>
      <text:p text:style-name="alineagroep">www.rijksoverheid.nl/vergunningaanvragen-kernenergiewet.</text:p>
      <text:p text:style-name="alineagroep.end">Voor nadere informatie over de stukken, de procedure of andere zaken kunt u zich ook wenden tot het ‘Inspraakpunt Kernenergiewetvergunningen’,
                        telefoon 070-379 89 80 of per e-mail: Postbus.AanvraagEPZ@mineleni.nl onder vermelding van ‘EPZ OVG Brandstofdiversificatie
                        KC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ontwerpbeschikking NV EPZ – Brandstofdiversificatie in Kernenergiecentrale Borsse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ontwerpbeschikking NV EPZ – Brandstofdiversificatie in Kernenergiecentrale Borssele</dc:title>
  </office:meta>
</office:document-meta>
</file>