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1600*"/>
    </style:style>
    <style:style style:family="table-column" style:name="table.1.col3">
      <style:table-column-properties style:rel-column-width="2100*"/>
    </style:style>
    <style:style style:family="table-column" style:name="table.1.col4">
      <style:table-column-properties style:rel-column-width="1800*"/>
    </style:style>
    <style:style style:family="table-column" style:name="table.1.col5">
      <style:table-column-properties style:rel-column-width="1600*"/>
    </style:style>
    <style:style style:family="table-column" style:name="table.1.col6">
      <style:table-column-properties style:rel-column-width="23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2500*"/>
    </style:style>
    <style:style style:family="table-column" style:name="table.2.col3">
      <style:table-column-properties style:rel-column-width="3300*"/>
    </style:style>
    <style:style style:family="table-column" style:name="table.2.col4">
      <style:table-column-properties style:rel-column-width="3600*"/>
    </style:style>
  </office:automatic-styles>
  <office:body>
    <office:text>
      <text:p text:style-name="publicatie-titel.end">1 april 2011</text:p>
      <text:p text:style-name="publicatie-titel">Staatscourant 2011, 5703</text:p>
      <text:h text:outline-level="1" text:style-name="staatscourant_kop">Ontwerpbesluit tot wijziging van het Besluit uitvoering Crisis- en herstelwet (Besluit uitvoering Crisis- en herstelwet, tweede
            tranche)
         </text:h>
      <text:h text:outline-level="2" text:style-name="ontwerp-besluit_kop">Ontwerpbesluit
            </text:h>
      <text:p text:style-name="wij">Wij Beatrix, bij de gratie Gods, Koningin der Nederlanden, Prinses van Oranje-Nassau, enz. enz. enz.</text:p>
      <text:p text:style-name="considerans.al">Op de voordracht van Onze Minister-President, Minister van Algemene Zaken, van ....., nr. ....., gedaan mede namens Onze Minister
                  van Infrastructuur en Milieu, in overeenstemming met Onze Minister van Economische Zaken, Landbouw en Innovatie;
               </text:p>
      <text:p text:style-name="considerans.al">Gelet op de artikelen 1.2, 2.2, eerste lid, 2.4, eerste lid, en 2.18 van de Crisis- en herstelwet en artikel 2.1, derde lid,
                  van de Wet algemene bepalingen omgevingsrecht;
               </text:p>
      <text:p text:style-name="considerans.al">De Afdeling advisering van de Raad van State gehoord (advies van ....., nr. .....);</text:p>
      <text:p text:style-name="considerans.al">Gezien het nader rapport van Onze Minister-President, Minister van Algemene Zaken, van ....., nr. ....., uitgebracht mede
                  namens Onze Minister van Infrastructuur en Milieu, in overeenstemming met Onze Minister van Economische Zaken, Landbouw en
                  Innovatie;
               </text:p>
      <text:p text:style-name="afkondiging">Hebben goedgevonden en verstaan:</text:p>
      <text:h text:outline-level="4" text:style-name="wijzig-artikel_kop">ARTIKEL I
               </text:h>
      <text:p text:style-name="wat">Het Besluit uitvoering Crisis- en herstelwet wordt als volgt gewijzigd:</text:p>
      <text:p text:style-name="lid"><text:span text:style-name="lidnr">A<text:tab/></text:span></text:p>
      <text:p text:style-name="wat">Aan artikel 2, eerste lid, worden, onder vervanging van de punt aan het slot van onderdeel d door een puntkomma, vijf onderdelen
                     toegevoegd, luidende:
                  </text:p>
      <text:section text:name="artikeltekst.d11271e376" text:style-name="wijziging.block">
        <text:list text:style-name="list-style-1">
          <text:list-item text:start-value="5">
            <text:p text:style-name="list.start">Almere Centrum Weerwater zoals aangegeven op de kaart in bijlage 8;
                              </text:p>
          </text:list-item>
          <text:list-item text:start-value="6">
            <text:p text:style-name="list.cont">Amsterdam Buiksloterham zoals aangegeven op de kaart in bijlage 9;
                              </text:p>
          </text:list-item>
          <text:list-item text:start-value="7">
            <text:p text:style-name="list.cont">Doetinchem Hamburgerbroek zoals aangegeven op de kaart in bijlage 10;
                              </text:p>
          </text:list-item>
          <text:list-item text:start-value="8">
            <text:p text:style-name="list.cont">Maasdonk Nuland-Oost zoals aangegeven op de kaart in bijlage 11;
                              </text:p>
          </text:list-item>
          <text:list-item text:start-value="9">
            <text:p text:style-name="list.end">Soesterberg-Noord zoals aangegeven op de kaart in bijlage 12.
                              </text:p>
          </text:list-item>
        </text:list>
      </text:section>
      <text:p text:style-name="lid"><text:span text:style-name="lidnr">B<text:tab/></text:span></text:p>
      <text:p text:style-name="wat">Artikel 3 wordt als volgt gewijzigd:</text:p>
      <text:p text:style-name="wat-labeled">1. Het eerste lid wordt als volgt gewijzigd:
                     </text:p>
      <text:p text:style-name="wat-labeled">a. De onderdelen c tot en met e worden geletterd als d tot en met f.
                     </text:p>
      <text:p text:style-name="wat-labeled">b. Er wordt een onderdeel ingevoegd, luidende:
                     </text:p>
      <text:section text:name="artikeltekst.d11271e456" text:style-name="wijziging.block">
        <text:list text:style-name="list-style-2">
          <text:list-item text:start-value="3">
            <text:p text:style-name="list.single">Leusden.
                              </text:p>
          </text:list-item>
        </text:list>
      </text:section>
      <text:p text:style-name="wat-labeled">2. Het derde lid komt te luiden:
                     </text:p>
      <text:section text:name="artikeltekst.d11271e479" text:style-name="wijziging.block">
        <text:list text:style-name="list-style-3">
          <text:list-item text:start-value="3">
            <text:p text:style-name="list.single"> Het verbod, gesteld in artikel 2.1, eerste lid, van de Wet algemene bepalingen omgevingsrecht geldt voor de duur van tien
                                 jaar niet voor het bouwen van een mini windturbine. Bij het bouwen van een mini windturbine wordt het bepaalde krachtens artikel
                                 2.6, tweede lid, van de wet in acht genomen.
                              </text:p>
          </text:list-item>
        </text:list>
      </text:section>
      <text:p text:style-name="lid"><text:span text:style-name="lidnr">C<text:tab/></text:span></text:p>
      <text:p text:style-name="wat">Artikel 5, tweede lid, komt te luiden:</text:p>
      <text:section text:name="artikeltekst.d11271e506" text:style-name="wijziging.block">
        <text:list text:style-name="list-style-4">
          <text:list-item text:start-value="2">
            <text:p text:style-name="list.start"> Het verbod, gesteld in artikel 2.1, eerste lid, van de Wet algemene bepalingen omgevingsrecht geldt voor de duur van tien
                                 jaar niet voor het bouwen van een zuigercompressor-windturbinecombinatie met ten hoogste 400 kg ammoniak als koudemiddel:
                              </text:p>
            <text:list>
              <text:list-item text:start-value="1">
                <text:p text:style-name="list.start">op of in directe nabijheid van een inrichting die tot een krachtens artikel 1.1, derde lid, van de Wet milieubeheer aangewezen
                                       categorie behoort en die uitsluitend of in hoofdzaak is bestemd voor het houden van melkrundvee, of
                                    </text:p>
              </text:list-item>
              <text:list-item text:start-value="2">
                <text:p text:style-name="list.end">met als doel (drink)water te winnen uit de lucht.
                                    </text:p>
              </text:list-item>
            </text:list>
          </text:list-item>
        </text:list>
      </text:section>
      <text:p text:style-name="lid"><text:span text:style-name="lidnr">D<text:tab/></text:span></text:p>
      <text:p text:style-name="wat">Na artikel 6 worden twee artikelen ingevoegd, luidende:</text:p>
      <text:section text:name="artikel.d11271e555" text:style-name="wijziging.block">
        <text:h text:outline-level="5" text:style-name="artikel_kop">Artikel 6a
                        </text:h>
        <text:p text:style-name="artikel">Ten behoeve van:</text:p>
        <text:list text:style-name="list-style-5">
          <text:list-item text:start-value="1">
            <text:p text:style-name="list.start">Stationsgebied Utrecht zoals aangegeven op de kaart in bijlage 7,
                              </text:p>
          </text:list-item>
          <text:list-item text:start-value="2">
            <text:p text:style-name="list.cont">Spoorzone Tilburg zoals aangegeven op de kaart in bijlage 13,
                              </text:p>
          </text:list-item>
          <text:list-item text:start-value="3">
            <text:p text:style-name="list.cont">Strijp-S in de gemeente Eindhoven zoals aangegeven op de kaart in bijlage 14,
                              </text:p>
          </text:list-item>
          <text:list-item text:start-value="4">
            <text:p text:style-name="list.end">de uitvoering van de ‘Visie op de ondergrond’ van de gemeente Zwolle zoals aangegeven op de kaart in bijlage 15,
                              </text:p>
          </text:list-item>
        </text:list>
        <text:p text:style-name="artikel">kunnen burgemeester en wethouders ten behoeve van gebiedsgericht bodembeheer voor de duur van ten hoogste vijftien jaar besluiten
                           tot afwijking van de artikelen:
                        </text:p>
        <text:list text:style-name="list-style-6">
          <text:list-item text:start-value="1">
            <text:p text:style-name="list.start">1 van de Wet bodembescherming,
                              </text:p>
          </text:list-item>
          <text:list-item text:start-value="2">
            <text:p text:style-name="list.cont">13 en 27 van de Wet bodembescherming voor zover de bodem is of wordt verontreinigd of aangetast door één of meerdere bemalingen
                                 die ten behoeve van bouw-, sloop- of onderzoekswerkzaamheden worden uitgevoerd of die het gevolg is van de onttrekking of
                                 infiltratie van grondwater door één of meerdere warmte koude opslagsystemen,
                              </text:p>
          </text:list-item>
          <text:list-item text:start-value="3">
            <text:p text:style-name="list.end">28, 29, 37, 38, 39, tweede lid, 39b, 40, 42 en 88 van de Wet bodembescherming,
                              </text:p>
          </text:list-item>
        </text:list>
        <text:p text:style-name="artikel">voor zover die afwijking geen gevaar voor de gezondheid van mens of dier oplevert. Artikel 20.3, eerste lid, van de Wet milieubeheer
                           is niet van toepassing op de besluiten met betrekking tot de bodem ten aanzien van deze gebieden.
                        </text:p>
      </text:section>
      <text:section text:name="artikel.d11271e634" text:style-name="wijziging.block">
        <text:h text:outline-level="5" text:style-name="artikel_kop">Artikel 6b
                        </text:h>
        <text:p text:style-name="artikel">Voor woningen die worden gebouwd in het project De Mars in Zutphen geldt, in afwijking van tabel 5.11 bij artikel 5.12 van
                           het Bouwbesluit 2003, als grenswaarde voor de energieprestatiecoëfficiënt, 75 procent van de op grond van die tabel geldende
                           grenswaarde.
                        </text:p>
      </text:section>
      <text:p text:style-name="lid"><text:span text:style-name="lidnr">E<text:tab/></text:span></text:p>
      <text:p text:style-name="wat">Bijlage 5 wordt vervangen door de bijlage als opgenomen in bijlage A bij dit besluit.</text:p>
      <text:p text:style-name="lid"><text:span text:style-name="lidnr">F<text:tab/></text:span></text:p>
      <text:p text:style-name="wat">Bijlage 7 wordt vervangen door de bijlage als opgenomen in bijlage B bij dit besluit.</text:p>
      <text:p text:style-name="lid"><text:span text:style-name="lidnr">G<text:tab/></text:span></text:p>
      <text:p text:style-name="wat">Er worden acht bijlagen toegevoegd als opgenomen in bijlage C bij dit besluit.</text:p>
      <text:h text:outline-level="4" text:style-name="wijzig-artikel_kop">ARTIKEL II
               </text:h>
      <text:p text:style-name="wat">De Crisis- en herstelwet wordt als volgt gewijzigd:</text:p>
      <text:p text:style-name="lid"><text:span text:style-name="lidnr">A<text:tab/></text:span></text:p>
      <text:p text:style-name="wat">Bijlage I wordt als volgt gewijzigd:</text:p>
      <text:p text:style-name="wat-labeled">1. Aan categorie 2. gebiedsontwikkeling en werken van provinciaal of nationaal belang wordt toegevoegd:
                     </text:p>
      <text:section text:name="artikeltekst.d11271e700" text:style-name="wijziging.block">
        <text:list text:style-name="list-style-7">
          <text:list-item text:start-value="4">
            <text:p text:style-name="list.single">ontwikkeling en verwezenlijking van rijksbufferzones als genoemd in artikel 2.9 van het Besluit algemene regels ruimtelijke
                                 ordening
                              </text:p>
          </text:list-item>
        </text:list>
      </text:section>
      <text:p text:style-name="wat-labeled">2. Aan categorie 3. gebiedsontwikkeling en werken van lokaal of regionaal belang wordt toegevoegd:
                     </text:p>
      <text:section text:name="artikeltekst.d11271e722" text:style-name="wijziging.block">
        <text:list text:style-name="list-style-8">
          <text:list-item text:start-value="4">
            <text:p text:style-name="list.single">ontwikkeling en verwezenlijking van werken en gebieden krachtens afdeling 3.1 of afdeling 3.3 van de Wet ruimtelijke ordening
                                 ten behoeve van de aanleg of wijziging van wegen
                              </text:p>
          </text:list-item>
        </text:list>
      </text:section>
      <text:p text:style-name="wat-labeled">3. Categorie 7. natuur, water en waterstaatswerken wordt als volgt gewijzigd:
                     </text:p>
      <text:p text:style-name="wat-labeled">a. Punt 7.4 komt te luiden:
                     </text:p>
      <text:section text:name="artikeltekst.d11271e753" text:style-name="wijziging.block">
        <text:list text:style-name="list-style-9">
          <text:list-item text:start-value="4">
            <text:p text:style-name="list.single">aanleg of wijziging van zuiveringstechnische werken als bedoeld in artikel 1.1 van de Waterwet.
                              </text:p>
          </text:list-item>
        </text:list>
      </text:section>
      <text:p text:style-name="wat-labeled">b. Toegevoegd wordt:
                     </text:p>
      <text:section text:name="artikeltekst.d11271e775" text:style-name="wijziging.block">
        <text:list text:style-name="list-style-10">
          <text:list-item text:start-value="5">
            <text:p text:style-name="list.single">projecten ter uitvoering van de PKB Ruimte voor de Rivier.
                              </text:p>
          </text:list-item>
        </text:list>
      </text:section>
      <text:p text:style-name="wat-labeled">4. Aan categorie 8. spoorwegen wordt toegevoegd:
                     </text:p>
      <text:section text:name="artikeltekst.d11271e797" text:style-name="wijziging.block">
        <text:list text:style-name="list-style-11">
          <text:list-item text:start-value="2">
            <text:p text:style-name="list.single">aanleg of wijziging van locaalspoorwegen, stadsspoorwegen of tramwegen als bedoeld in artikel 1 van de wet van 9 juli 1900,
                                 houdende nadere regeling van den dienst en het gebruik van spoorwegen, waarop uitsluitend met beperkte snelheid wordt vervoerd
                                 (Stb. 118)
                              </text:p>
          </text:list-item>
        </text:list>
      </text:section>
      <text:p text:style-name="lid"><text:span text:style-name="lidnr">B<text:tab/></text:span></text:p>
      <text:p text:style-name="wat">Bijlage II wordt als volgt gewijzigd:</text:p>
      <text:p text:style-name="wat-labeled">1. Aan categorie A Nota Ruimte wordt toegevoegd:
                     </text:p>
      <text:section text:name="artikeltekst.d11271e832" text:style-name="wijziging.block">
        <text:p text:style-name="Caption">Tweede tranch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nr.</text:p>
              </table:table-cell>
              <table:table-cell office:value-type="string">
                <text:p text:style-name="Table_20_Heading_Left">Omschrijving project</text:p>
              </table:table-cell>
              <table:table-cell office:value-type="string">
                <text:p text:style-name="Table_20_Heading_Left">Omschrijving ligging of locatie</text:p>
              </table:table-cell>
              <table:table-cell office:value-type="string">
                <text:p text:style-name="Table_20_Heading_Left">Vindplaats in MIRT projectenboek 2011</text:p>
              </table:table-cell>
              <table:table-cell office:value-type="string">
                <text:p text:style-name="Table_20_Heading_Left">Vindplaats in Nota Ruimte Uitvoeringsbudget 2007-2014</text:p>
              </table:table-cell>
              <table:table-cell office:value-type="string">
                <text:p text:style-name="Table_20_Heading_Left">Aard van het project</text:p>
              </table:table-cell>
            </table:table-row>
          </table:table-header-rows>
          <table:table-row>
            <table:table-cell office:value-type="string">
              <text:p text:style-name="Table_20_Contents_Left">30</text:p>
            </table:table-cell>
            <table:table-cell office:value-type="string">
              <text:p text:style-name="Table_20_Contents_Left">Atalanta Emmen</text:p>
            </table:table-cell>
            <table:table-cell office:value-type="string">
              <text:p text:style-name="Table_20_Contents_Left">Stadscentrum Emmen met drie samenhangende deelprojecten Centrum-West, Verbinding via de Hondsrugweg, en locatie Hoofdstraat</text:p>
            </table:table-cell>
            <table:table-cell office:value-type="string">
              <text:p text:style-name="Table_20_Contents_Left">P 316</text:p>
            </table:table-cell>
            <table:table-cell office:value-type="string">
              <text:p text:style-name="Table_20_Contents_Left">–</text:p>
            </table:table-cell>
            <table:table-cell office:value-type="string">
              <text:p text:style-name="Table_20_Contents_Left">Integrale gebiedsontwikkeling met focus op ontwikkeling van bovenregionale recreatieve voorziening (dierenpark) en binnenstedelijke
                                       herstructurering
                                    </text:p>
            </table:table-cell>
          </table:table-row>
        </table:table>
        <text:p/>
      </text:section>
      <text:p text:style-name="wat-labeled">2. Na categorie A Nota Ruimte wordt een categorie ingevoegd, luidende:
                     </text:p>
      <text:section text:name="artikeltekst.d11271e948" text:style-name="wijziging.block">
        <text:p text:style-name="Caption">Aa. Gebiedsontwikkeling met nationale uitstraling</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r.</text:p>
              </table:table-cell>
              <table:table-cell office:value-type="string">
                <text:p text:style-name="Table_20_Heading_Left">Aanduiding project</text:p>
              </table:table-cell>
              <table:table-cell office:value-type="string">
                <text:p text:style-name="Table_20_Heading_Left">Omschrijving ligging of locatie</text:p>
              </table:table-cell>
              <table:table-cell office:value-type="string">
                <text:p text:style-name="Table_20_Heading_Left">Aard van het project</text:p>
              </table:table-cell>
            </table:table-row>
          </table:table-header-rows>
          <table:table-row>
            <table:table-cell office:value-type="string">
              <text:p text:style-name="Table_20_Contents_Left">1</text:p>
            </table:table-cell>
            <table:table-cell office:value-type="string">
              <text:p text:style-name="Table_20_Contents_Left">Amstelveenlijn</text:p>
            </table:table-cell>
            <table:table-cell office:value-type="string">
              <text:p text:style-name="Table_20_Contents_Left">Het tracé loopt van Station Amsterdam Zuid via Buitenveldertselaan/Beneluxbaan naar halte Amstelveen Westwijk en via de Legmeerpolder
                                       naar de (verlengde) N201 ten zuiden van Amstelveen
                                    </text:p>
            </table:table-cell>
            <table:table-cell office:value-type="string">
              <text:p text:style-name="Table_20_Contents_Left">Ombouw van bestaande tramlijn(nen) tot metro alsmede aanleg nieuw metrotracé en opstelterrein tot onderdeel van het totale
                                       metronetwerk in de stadsregio Amsterdam
                                    </text:p>
            </table:table-cell>
          </table:table-row>
          <table:table-row>
            <table:table-cell office:value-type="string">
              <text:p text:style-name="Table_20_Contents_Left">2</text:p>
            </table:table-cell>
            <table:table-cell office:value-type="string">
              <text:p text:style-name="Table_20_Contents_Left">Amsterdam VU-gebied</text:p>
            </table:table-cell>
            <table:table-cell office:value-type="string">
              <text:p text:style-name="Table_20_Contents_Left">VU- en VUmc-terrein te Amsterdam</text:p>
            </table:table-cell>
            <table:table-cell office:value-type="string">
              <text:p text:style-name="Table_20_Contents_Left">(Her)ontwikkeling van het terrein van de Vrije Universiteit (VU) en VU Medisch Centrum (VUmc) naar grootschalige en duurzame
                                       functies
                                    </text:p>
            </table:table-cell>
          </table:table-row>
          <table:table-row>
            <table:table-cell office:value-type="string">
              <text:p text:style-name="Table_20_Contents_Left">3</text:p>
            </table:table-cell>
            <table:table-cell office:value-type="string">
              <text:p text:style-name="Table_20_Contents_Left">Amsterdam Zuidas</text:p>
            </table:table-cell>
            <table:table-cell office:value-type="string">
              <text:p text:style-name="Table_20_Contents_Left">Projectgebied van circa 270 hectare (ha), doorsneden door de Ringweg A10 Zuid, trein- en metrosporen</text:p>
            </table:table-cell>
            <table:table-cell office:value-type="string">
              <text:p text:style-name="Table_20_Contents_Left">Grootschalige en hoogwaardige duurzame ontwikkeling met kantoren, woningen en voorzieningen</text:p>
            </table:table-cell>
          </table:table-row>
          <table:table-row>
            <table:table-cell office:value-type="string">
              <text:p text:style-name="Table_20_Contents_Left">4</text:p>
            </table:table-cell>
            <table:table-cell office:value-type="string">
              <text:p text:style-name="Table_20_Contents_Left">Den Haag Binckhorst</text:p>
            </table:table-cell>
            <table:table-cell office:value-type="string">
              <text:p text:style-name="Table_20_Contents_Left">Verbinding van de verlengde Regulusweg en de Mercuriusweg</text:p>
            </table:table-cell>
            <table:table-cell office:value-type="string">
              <text:p text:style-name="Table_20_Contents_Left">In het betreffende gebied, dat nu in gebruik is als bedrijventerrein, moet het tunnelproject Rotterdamse Baan worden gerealiseerd
                                       en wordt er gewerkt aan de vastgoedontwikkeling van diverse deelplannen. Om tijdens de bouw van de tunnel en de vastgoedontwikkeling
                                       de verkeersontsluiting van dit gebied te waarborgen, dient vooruitlopend het project Verlengde Regulusweg te worden gerealiseerd.
                                       Deze Regulusweg maakt onderdeel uit van de hoofdverkeersstructuur
                                    </text:p>
            </table:table-cell>
          </table:table-row>
          <table:table-row>
            <table:table-cell office:value-type="string">
              <text:p text:style-name="Table_20_Contents_Left">5</text:p>
            </table:table-cell>
            <table:table-cell office:value-type="string">
              <text:p text:style-name="Table_20_Contents_Left">Spoorzone Delft</text:p>
            </table:table-cell>
            <table:table-cell office:value-type="string">
              <text:p text:style-name="Table_20_Contents_Left">Het gebied van de Spoorzone begint op het terrein van DSM/Gist in het noorden en loopt tot voorbij de Abtswoudseweg in het
                                       zuiden. Het noordelijk deel is de smalle strook van Phoenixstraat en Spoorsingel. Het middengedeelte wordt begrensd door Westvest
                                       en Coenderstraat. Het zuidelijk deel, tussen Engelsestraat en Industriestraat, omvat onder meer het oude emplacementsterrein
                                    </text:p>
            </table:table-cell>
            <table:table-cell office:value-type="string">
              <text:p text:style-name="Table_20_Contents_Left">Integrale herontwikkeling in van een gebied van circa 40 hectare, tussen de binnenstad van Delft en de woonwijken ten westen
                                       en zuiden daarvan
                                    </text:p>
            </table:table-cell>
          </table:table-row>
          <table:table-row>
            <table:table-cell office:value-type="string">
              <text:p text:style-name="Table_20_Contents_Left">6</text:p>
            </table:table-cell>
            <table:table-cell office:value-type="string">
              <text:p text:style-name="Table_20_Contents_Left">Ruimte voor de Vecht</text:p>
            </table:table-cell>
            <table:table-cell office:value-type="string">
              <text:p text:style-name="Table_20_Contents_Left">Overijssels Vechtdal</text:p>
            </table:table-cell>
            <table:table-cell office:value-type="string">
              <text:p text:style-name="Table_20_Contents_Left">Integrale gebiedsontwikkeling Overijssels Vechtdal; toekomstvast garanderen van de waterveiligheid, realisatie van de natuuropgaven
                                       en versterking van de sociaal-economische infrastructuur in het Vechtdal
                                    </text:p>
            </table:table-cell>
          </table:table-row>
        </table:table>
        <text:p/>
      </text:section>
      <text:h text:outline-level="4" text:style-name="artikel_kop">ARTIKEL III
                  </text:h>
      <text:p text:style-name="artikel">In afwijking van artikel 3, tweede lid, van het Besluit uitvoering Crisis- en herstelwet vindt de aanwijzing van bedrijventerreinen,
                     bedoeld in artikel 3, eerste lid, van dat besluit door burgemeester en wethouders van de gemeente Leusden plaats uiterlijk
                     drie maanden na het tijdstip van inwerkingtreding van dit besluit.
                  </text:p>
      <text:h text:outline-level="4" text:style-name="artikel_kop">ARTIKEL IV
                  </text:h>
      <text:p text:style-name="artikel">Dit besluit treedt in werking met ingang van 1 januari 2011, waarbij artikel I, onderdelen B, onder 2, en C, terugwerkt tot
                     en met 1 oktober 2010.
                  </text:p>
      <text:p text:style-name="slotformulering">Lasten en bevelen dat dit besluit met de daarbij behorende nota van toelichting in het Staatsblad zal worden geplaatst.</text:p>
      <text:h text:outline-level="3" text:style-name="nota-toelichting_kop">NOTA VAN TOELICHTING
               </text:h>
      <text:h text:outline-level="4" text:style-name="divisiekop1">I. Algemeen deel
               </text:h>
      <text:p text:style-name="nota-toelichting">Dit besluit behelst de zogenoemde tweede tranche van het Besluit uitvoering Crisis- en herstelwet. Die tweede tranche was
                  reeds aangekondigd in de nota van toelichting bij het Besluit uitvoering Crisis- en herstelwet (Stb. 2010, 289).
               </text:p>
      <text:p text:style-name="nota-toelichting">Met dit besluit is een aantal ontwikkelingsgebieden als bedoeld in artikel 2.3 van de Crisis- en herstelwet aangewezen, is
                  een aantal innovatieve projecten als bedoeld in artikel 2.4 van die wet benoemd, zijn twee kaarten vervangen door een verbeterde
                  versie en is een aantal (categorieën van) ruimtelijke of infrastructurele projecten toegevoegd aan de bijlagen bij die wet.
               </text:p>
      <text:p text:style-name="nota-toelichting">Dit besluit schept geen verplichtingen voor burgers of bedrijven en heeft derhalve geen gevolgen voor de administratieve lasten.</text:p>
      <text:p text:style-name="nota-toelichting">
                  Dit besluit heeft geen gevolgen voor de rijksbegroting. Definitieve besluitvorming inzake projecten die worden toegevoegd
                  aan de reikwijdte van de Crisis- en herstelwet vindt plaats op het daarvoor geëigende moment.
               </text:p>
      <text:p text:style-name="nota-toelichting">De aanwijzing van ontwikkelingsgebieden en innovatieve projecten is gebeurd op verzoek van de betrokken gemeenten. De toevoeging
                  van (categorieën van) projecten aan de bijlagen bij de Crisis- en herstelwet is gebeurd naar aanleiding van signalen van gemeenten.
               </text:p>
      <text:h text:outline-level="4" text:style-name="divisiekop1">II. Artikelsgewijs
               </text:h>
      <text:h text:outline-level="5" text:style-name="divisiekop2">Artikel I
               </text:h>
      <text:h text:outline-level="6" text:style-name="divisiekop3">onderdeel A
               </text:h>
      <text:p text:style-name="nota-toelichting">Met deze aanvulling van artikel 2, eerste lid, van het Besluit uitvoering Crisis- en herstelwet zijn gebieden aangewezen waarbinnen
                  de gemeenten Almere, Amsterdam, Doetinchem, Maasdonk en Soest met gebiedsontwikkelingsplannen kunnen gaan experimenteren.
                  In de genoemde gebieden blijken gewenste transformaties niet of moeilijk te realiseren zijn omdat de (beperkte) milieuruimte
                  in de gebieden dat niet toelaat. Het gebiedsontwikkelingsplan biedt de mogelijkheid de milieugebruiksruimte op een andere
                  manier te verdelen waardoor de gewenste maatschappelijke ontwikkelingen kunnen worden gerealiseerd. Ook biedt het plan de
                  mogelijkheid om een verschillend tijdpad te kiezen voor enerzijds de gewenste ontwikkelingen en anderzijds de te nemen maatregelen
                  ter bevordering van een optimale milieukwaliteit, waarbij maximaal tien jaar afgeweken kan worden van de milieunormen.
               </text:p>
      <text:h text:outline-level="6" text:style-name="divisiekop4">Almere: Centrum Weerwater (onderdeel e)
               </text:h>
      <text:p text:style-name="alineagroep.end">Almere, de regio en het Rijk staan voor de nationale opgave van een drievoudige schaalsprong voor de noordelijke Randstad
                     en daarbinnen de verdubbeling van het huidige Almere. Onderdeel hiervan vormt de complexe en integrale gebiedsontwikkelingsopgave
                     in het gebied Centrum Weerwater, bestaande uit:
                  </text:p>
      <text:list text:style-name="list-style-12">
        <text:list-item text:start-value="1">
          <text:p text:style-name="list.start">Een gefaseerde hoogwaardige binnenstedelijke gebiedsontwikkeling. Een integrale opgave die Almere Centrum Weerwater de kans
                           biedt om door te groeien tot een centrum met bovenregionale betekenis.
                        </text:p>
        </text:list-item>
        <text:list-item text:start-value="2">
          <text:p text:style-name="list.end">De verbreding en verlaging van de A6 (van 2x2 rijstroken naar 4x2 rijstroken) uitvoeren, met daarbij de maatregelen ten behoeve
                           van een optimale milieukwaliteit die randvoorwaardelijk zijn voor de gebiedsontwikkeling.
                        </text:p>
        </text:list-item>
      </text:list>
      <text:p text:style-name="nota-toelichting">Almere wil voor de ontwikkeling van het gebied Centrum Weerwater om twee redenen gebruik maken van de mogelijkheid om tijdelijk
                  af te kunnen wijken van de geluidsnormen: a. de benodigde <text:span text:style-name="cur">voor</text:span>investering in geluidswerende maatregelen legt een onhaalbare claim op de ontwikkeling, b. de economische recessie zet de
                  programmering van de gebiedsontwikkeling onder druk. Een markttechnisch verantwoorde ontwikkeling vraagt om een verstandige
                  fasering, die kan worden vastgelegd in het te maken gebiedsontwikkelingsplan.
               </text:p>
      <text:h text:outline-level="6" text:style-name="divisiekop4">Amsterdam: Buiksloterham (onderdeel f)
               </text:h>
      <text:p text:style-name="nota-toelichting">Buiksloterham maakt deel uit van de Noordelijke IJ-oever en zal de komende jaren veranderen van een industriegebied in een
                  duurzaam grootstedelijk woonwerkgebied. Voor een deel van het gebied geldt dat de beoogde ontwikkeling op dit moment nog niet
                  mogelijk is vanwege de aanwezigheid van een afvalpunt van de gemeente. Door het gebied aan te wijzen als ontwikkelingsgebied
                  kan vooruitlopend op de verplaatsing van het afvalpunt al gestart worden met de realisatie van delen van het plan (met name
                  circa 25 waterwoningen). De verplaatsing van het afvalpunt is daarmee de belangrijkste maatregel in het te maken gebiedsontwikkelingsplan.
               </text:p>
      <text:h text:outline-level="6" text:style-name="divisiekop4">Doetinchem: Hamburgerbroek (onderdeel g)
               </text:h>
      <text:p text:style-name="nota-toelichting">Hamburgerbroek-Noord is een voormalige bedrijfslocatie ten zuiden van de historische binnenstad van Doetinchem. Het plangebied
                  wordt begrensd door de Oude IJssel, het spoortalud van Arnhem naar Winterswijk, en de C. Missetstraat.
               </text:p>
      <text:p text:style-name="nota-toelichting">Het terrein zal de komende jaren transformeren van een bedrijfslocatie naar voornamelijk een woongebied (circa 450 woningen)
                  gecombineerd met commerciële voorzieningen (circa 7600 m<text:span text:style-name="superscript">2</text:span> bvo) en een aantrekkelijk verblijfsgebied.
               </text:p>
      <text:p text:style-name="nota-toelichting">In het gebied zijn verschillende stappen ondernomen om de milieubelemmeringen in het gebied, die overigens van buiten het
                  plangebied komen, op te lossen dan wel terug te brengen tot de eisen vanuit de verschillende milieuwetgeving. De aanpassingen
                  variëren van bronmaatregelen (o.a. toepassing van BBT), procedurele maatregelen (bestemmingsplan, parapluherziening Geluidzone
                  Verheulsweide etc.), ruimtelijke en bouwtechnische maatregelen (structuur, gebruik en voorzieningen).
               </text:p>
      <text:p text:style-name="nota-toelichting">In het plangebied zelf is tot slot in een geluidafschermende bebouwing (kantoren) voorzien, die echter vanwege de huidige
                  crisis op de kantorenmarkt later zal worden gebouwd dan de woningen. Dit geeft een probleem in de fasering van de gebiedsontwikkeling.
                  Doetinchem wil dan ook tijdelijk kunnen afwijken van de geluidsnormen, ten einde eerst de woningen te kunnen bouwen en later,
                  doch uiterlijk binnen tien jaar na vaststelling van het gebiedsontwikkelingsplan voor Hamburgerbroek, de geluidsafschermende
                  kantoren.
               </text:p>
      <text:h text:outline-level="6" text:style-name="divisiekop4">Maasdonk: Nuland-Oost (onderdeel h)
               </text:h>
      <text:p text:style-name="nota-toelichting">Doel van het project Nuland Oost (gemeente Maasdonk) is het ontwikkelen van 300 woningen in een gebied ten noorden van de
                  Industriestraat en de herstructurering van een bestaand bedrijventerrein ten zuiden van de Industriestraat. Het gebiedsontwikkelingsplan
                  voor Nuland Oost zal met name ingaan op de uitplaatsing van een recyclingbedrijf dat vanwege de huidige milieucirkel de genoemde
                  ontwikkelingen in de weg staat.
               </text:p>
      <text:p text:style-name="nota-toelichting">Het gebiedsontwikkelingsplan geeft Maasdonk de mogelijkheid om het beoogde woongebied alvast te ontwikkelen en verdere herstructurering
                  op te starten vóórdat de milieucirkel van het recyclingbedrijf is weggenomen.
               </text:p>
      <text:h text:outline-level="6" text:style-name="divisiekop4">Soest: Soesterberg-Noord (onderdeel i)
               </text:h>
      <text:p text:style-name="alineagroep">Soesterberg-Noord is een woon-/werkgebied ten noorden van de N237 (Amersfoortsestraat), tussen de woonkern Soesterberg en
                     het terrein van de voormalige vliegbasis Soesterberg. Het gebied is ongeveer twintig hectare groot en bevat ongeveer zeventig
                     woningen en zeventien hectare bedrijfsterrein.
                  </text:p>
      <text:p text:style-name="alineagroep.end">In het masterplan Soesterberg is Soesterberg-Noord aangewezen als gebied waar woningen de plaats zullen innemen van een deel
                     van de bedrijven. Deze functieverandering zal vooral in het noordoostelijk deel van het gebied worden gestimuleerd. Daarmee
                     wordt beoogd de woonkern Soesterberg weer te verbinden met het vrijgekomen natuurgebied van de voormalige vliegbasis.
                  </text:p>
      <text:p text:style-name="alineagroep">Bij het veranderen van een bedrijfsbestemming in een woonbestemming op een bedrijventerrein ontstaan milieuproblemen. De nieuwe
                     woonbestemming wordt geprojecteerd in de milieuzone van de nog bestaande, naastgelegen bedrijven. Om de milieuproblemen te
                     voorkomen moeten de bedrijven met de grootste (formele) milieuzone verdwijnen dan wel minder hinderlijk worden gemaakt. Dit
                     is ook nodig om de gewenste woningbouw mogelijk te maken op het aangrenzende deel van de voormalige vliegbasis. Minder hinderlijk
                     maken kan inhouden dat er fysieke maatregelen nodig zijn en dat de ongebruikte milieuruimte tegen vergoeding wordt teruggebracht.
                  </text:p>
      <text:p text:style-name="alineagroep.end">In het gebiedsontwikkelingsplan kunnen dergelijke maatregelen, waarbij overigens getracht wordt ze in minnelijk overleg tot
                     stand te brengen, worden vastgelegd.
                  </text:p>
      <text:p text:style-name="nota-toelichting">Artikel 2, eerste lid, aanhef, van het Besluit uitvoering Crisis- en herstelwet bepaalt dat de in dat lid genoemde gebieden
                  voor de duur van tien jaar worden aangewezen als ontwikkelingsgebied. Voor de gebieden die met dit besluit zijn toegevoegd
                  aan artikel 2, eerste lid, van het Besluit uitvoering Crisis- en herstelwet geldt dat die termijn van tien jaar is aangevangen
                  op het tijdstip van inwerkingtreding van dit besluit.
               </text:p>
      <text:h text:outline-level="6" text:style-name="divisiekop3">onderdeel B
               </text:h>
      <text:h text:outline-level="6" text:style-name="divisiekop4">onder 1
               </text:h>
      <text:p text:style-name="nota-toelichting">Met deze wijziging is de gemeente Leusden opgenomen in het rijtje van gemeenten waarbinnen op door burgemeester en wethouders
                  aangewezen bedrijventerreinen vergunningvrij mini windturbines kunnen worden geplaatst. De gemeente Leusden was bij de voorbereiding
                  van het Besluit uitvoering Crisis- en herstelwet ook al in beeld voor deze mogelijkheid, maar omdat de onderhandelingen over
                  het te vormen college van burgemeester en wethouders nog niet waren afgerond, heeft de gemeente toen afgezien van deelname.
                  De gemeente heeft laten weten graag alsnog mee te willen doen.
               </text:p>
      <text:h text:outline-level="6" text:style-name="divisiekop4">onder 2
               </text:h>
      <text:p text:style-name="alineagroep">Met deze wijziging wordt de bepaling dat het bouwen van mini windturbines bouwvergunningvrij is, aangepast aan de inwerkingtreding
                     van de Wet algemene bepalingen omgevingsrecht.
                  </text:p>
      <text:p text:style-name="alineagroep.end">Met de toegevoegde volzin is zeker gesteld dat de maximale bouwhoogten die door de Minister van Defensie zijn vastgesteld
                     met het oog op het functioneren van radarstations in acht worden genomen bij het bouwen van mini windturbines.
                  </text:p>
      <text:h text:outline-level="6" text:style-name="divisiekop3">onderdeel C
               </text:h>
      <text:p text:style-name="nota-toelichting">Met deze wijziging wordt de bepaling dat het bouwen van zuigercompressor-windturbinecombinaties als bedoeld in artikel 5,
                  tweede lid, bouwvergunningvrij is, aangepast aan de inwerkingtreding van de Wet algemene bepalingen omgevingsrecht.
               </text:p>
      <text:h text:outline-level="6" text:style-name="divisiekop3">onderdeel D
               </text:h>
      <text:p text:style-name="nota-toelichting">Dit onderdeel behelst de aanwijzing van vijf innovatieve projecten.</text:p>
      <text:h text:outline-level="6" text:style-name="divisiekop4">artikel 6a van het Besluit uitvoering Crisis- en herstelwet
               </text:h>
      <text:p text:style-name="alineagroep">De in dit artikel genoemde projecten hebben alle betrekking op de Wet bodembescherming.</text:p>
      <text:p text:style-name="alineagroep.end">Ten behoeve van deze projecten kan door burgemeester en wethouders worden afgeweken van de genoemde artikelen van de Wet bodembescherming.
                     Die afwijkingsmogelijkheid biedt meer mogelijkheden voor het omgaan met lokale bodemverontreinigingen die worden aangetroffen
                     tijdens de ontwikkeling van deze gebieden. Voorts is voor deze projecten uitstel van de inwerkingtreding van besluiten tot
                     na de beroepstermijn alsmede de automatische schorsende werking van een verzoek om voorlopige voorziening op grond van artikel
                     20.3, eerste lid, van de Wet milieubeheer buiten toepassing verklaard. Deze besluiten treden daarom op grond van de Algemene
                     wet bestuursrecht in werking na bekendmaking.
                  </text:p>
      <text:h text:outline-level="6" text:style-name="divisiekop4">artikel 6b van het Besluit uitvoering Crisis- en herstelwet
               </text:h>
      <text:p text:style-name="nota-toelichting">Dit artikel betekent dat woningen die worden gebouwd in het project De Mars in Zutphen een energieprestatiecoëfficiënt van
                  ten hoogste 75 procent van de op grond van het Bouwbesluit 2003 geldende grenswaarde hebben (op dit moment is dat een energieprestatiecoëfficiënt
                  van ten hoogste 0,43). De gemeente ziet hier in het kader van de verlening van de omgevingsvergunning op toe. Het staat de
                  bouwer van de woningen vrij om een lagere energieprestatiecoëfficiënt na te streven dan 75 procent van de geldende grenswaarde,
                  maar de gemeente kan en mag dat niet ‘afdwingen’. Voor de vergunningverlening is 75 procent van de geldende grenswaarde de
                  norm waaraan getoetst wordt.
               </text:p>
      <text:h text:outline-level="6" text:style-name="divisiekop3">onderdeel E
               </text:h>
      <text:p text:style-name="nota-toelichting">Dit betreft een verbeterde versie van de kaart waarop het gebied Florijnas in Assen is weergegeven.</text:p>
      <text:h text:outline-level="6" text:style-name="divisiekop3">onderdeel F
               </text:h>
      <text:p text:style-name="nota-toelichting">Dit betreft een verbeterde versie van de kaart waarop het Stationsgebied Utrecht is weergegeven.</text:p>
      <text:h text:outline-level="6" text:style-name="divisiekop3">onderdeel G
               </text:h>
      <text:p text:style-name="nota-toelichting">Deze toevoeging betreft de kaarten genoemd in de onderdelen A en D.</text:p>
      <text:h text:outline-level="5" text:style-name="divisiekop2">Artikel II
               </text:h>
      <text:h text:outline-level="6" text:style-name="divisiekop3">onderdeel A
               </text:h>
      <text:p text:style-name="nota-toelichting">Op grond van artikel 1.2 van de Crisis- en herstelwet kunnen categorieën van projecten worden toegevoegd aan bijlage I bij
                  die wet. Dit onderdeel strekt daartoe.
               </text:p>
      <text:h text:outline-level="6" text:style-name="divisiekop4">onder 1
               </text:h>
      <text:p text:style-name="alineagroep">De rijksbufferzones worden toegevoegd aan categorie 2. gebiedsontwikkeling en werken van provinciaal of nationaal belang van
                     bijlage I bij de Crisis- en herstelwet.
                  </text:p>
      <text:p text:style-name="alineagroep.end">De realisatie van rijksbufferzones is van regionaal of nationaal belang. Toevoeging aan categorie 2 vergroot de bestuurlijke
                     daadkracht en versnelt de uitvoering van rijksbufferzones.
                  </text:p>
      <text:h text:outline-level="6" text:style-name="divisiekop4">onder 2 en 4
               </text:h>
      <text:p text:style-name="nota-toelichting">Door het toevoegen van gemeentelijke en provinciale wegen aan categorie 3. gebiedsontwikkeling of werken van lokaal of regionaal
                  belang van bijlage I bij de Crisis- en herstelwet en lokale of regionale spoorwegen aan categorie 8. spoorwegen van die bijlage
                  wordt de aanleg of wijziging van lokale infrastructuur procedureel versneld. Met deze toevoegingen krijgen lokale en regionale
                  overheden dezelfde procedurele voordelen voor dit soort projecten als het Rijk.
               </text:p>
      <text:h text:outline-level="6" text:style-name="divisiekop4">onder 3
               </text:h>
      <text:h text:outline-level="6" text:style-name="divisiekop5">onder a
               </text:h>
      <text:p text:style-name="nota-toelichting">De renovatie of samenvoeging van Riool Water Zuiveringsinstallaties (RWZI’s) gaat gepaard met langdurige trajecten voor milieuvergunningen,
                  wijziging van bestemmingsplannen of projectbesluiten, watervergunningen en bouwvergunningen. Gezien het grote maatschappelijke,
                  milieuhygiënische en ecologische belang van dit soort projecten is echter een snelle realisatie wenselijk.
               </text:p>
      <text:h text:outline-level="6" text:style-name="divisiekop5">onder b
               </text:h>
      <text:p text:style-name="nota-toelichting">Gezien het grote maatschappelijke belang van de projecten die strekken tot uitvoering van de PKB Ruimte voor de Rivier is
                  een snelle realisatie wenselijk.
               </text:p>
      <text:h text:outline-level="6" text:style-name="divisiekop3">onderdeel B
               </text:h>
      <text:p text:style-name="nota-toelichting">Op grond van artikel 1.2 van de Crisis- en herstelwet kunnen projecten worden toegevoegd aan bijlage II bij die wet. Dit onderdeel
                  strekt daartoe.
               </text:p>
      <text:h text:outline-level="6" text:style-name="divisiekop4">onder 1
               </text:h>
      <text:p text:style-name="nota-toelichting">Atalanta is een integraal gebiedsontwikkelingsproject, beoogt een schaalsprong te realiseren voor het stadscentrum van Emmen
                  en het regionale voorzieningenniveau, en behelst drie samenhangende deelprojecten:
               </text:p>
      <text:list text:style-name="list-style-13">
        <text:list-item text:start-value="1">
          <text:p text:style-name="list.start">Centrum-West: de bouw van een belevenspark (nieuw Dierenpark en stadstheater) aan de westkant van het centrum;
                     </text:p>
        </text:list-item>
        <text:list-item text:start-value="2">
          <text:p text:style-name="list.cont">De verbinding: de Hondsrugweg wordt voor een deel verdiept aangelegd en overkluisd door een nieuw centrumplein;
                     </text:p>
        </text:list-item>
        <text:list-item text:start-value="3">
          <text:p text:style-name="list.end">Locatie Hoofdstraat: de herontwikkeling van het huidige dierenpark naar een ‘mensenpark’.
                     </text:p>
        </text:list-item>
      </text:list>
      <text:p text:style-name="nota-toelichting">Atalanta is een zeer complex en omvangrijk project (investeringsvolume van circa € 500 miljoen) met grote belangen. Atalanta
                  is opgenomen in het MIRT-projectenboek 2011.
               </text:p>
      <text:h text:outline-level="6" text:style-name="divisiekop4">onder 2
               </text:h>
      <text:h text:outline-level="6" text:style-name="divisiekop5">Amstelveenlijn
               </text:h>
      <text:p text:style-name="alineagroep">Door de toename van inwoners en arbeidsplaatsen in de regio Amsterdam neemt de vraag naar goed en betrouwbaar openbaar vervoer
                     tussen Amstelveen en Amsterdam toe. De huidige Amstelveenlijn heeft onvoldoende capaciteit en kwaliteit. Daarnaast nadert
                     deze lijn het einde van haar levensduur.
                  </text:p>
      <text:p text:style-name="alineagroep.end">Ombouw en verlenging van de bestaande Amstelveenlijn tot metro is een passend antwoord op de toekomstige vraag naar hoogwaardig
                     openbaar vervoer. Het leidt tot sneller, comfortabeler, veiliger en betrouwbaarder vervoer tussen Amsterdam en de zuidlob
                     van de Metropoolregio Amsterdam. Een snelle uitvoering is dan ook zeer gewenst.
                  </text:p>
      <text:h text:outline-level="6" text:style-name="divisiekop5">Amsterdam VU-gebied
               </text:h>
      <text:p text:style-name="nota-toelichting">De (her)ontwikkeling van het VU-gebied voorziet in een grootschalige, hoogwaardige en duurzame (door)ontwikkeling. Dat betekent
                  dat er gebouwen zullen warden gesloopt, er nieuwe gebouwen zullen worden gerealiseerd en er functies wijzigen en warden toegevoegd.
                  Al deze ontwikkelingen kunnen een belangrijke bijdrage leveren aan het economisch herstel, waarbij met name de bouwsector
                  bij uitvoering van de ontwikkelingen een belangrijke impuls kan krijgen. Een snelle uitvoering is dan ook zeer gewenst.
               </text:p>
      <text:h text:outline-level="6" text:style-name="divisiekop5">Amsterdam Zuidas
               </text:h>
      <text:p text:style-name="nota-toelichting">Het project Zuidas voorziet in een grootschalige, hoogwaardige en duurzame ontwikkeling, waarbij het gaat om kantoren, woningen
                  en diverse voorzieningen. Al deze ontwikkelingen kunnen een belangrijke bijdrage leveren aan het economisch herstel, waarbij
                  met name de bouwsector bij uitvoering van de ontwikkelingen een belangrijke impuls kan krijgen. Een snelle uitvoering is dan
                  ook zeer gewenst.
               </text:p>
      <text:h text:outline-level="6" text:style-name="divisiekop5">Den Haag Binckhorst
               </text:h>
      <text:p text:style-name="nota-toelichting">In gebied Binckhorst te Den Haag, dat nu in gebruik is als bedrijventerrein, moet het tunnelproject Rotterdamse Baan worden
                  gerealiseerd en wordt er gewerkt aan de vastgoedontwikkeling van diverse deelplannen. Om tijdens de bouw van de tunnel en
                  de vastgoedontwikkeling de verkeersontsluiting van dit gebied te waarborgen, dient daarop vooruitlopend het project Verlengde
                  Regulusweg te worden gerealiseerd. Deze Regulusweg maakt onderdeel uit van de hoofdverkeersstructuur.
               </text:p>
      <text:p text:style-name="nota-toelichting">De Regulusweg zal, vooruitlopend op de ontwikkeling van Binckhorst-zuid, worden verlengd en verbreed en maakt daarmee deel
                  uit van de eerste fase van de ontwikkelingsstrategie van Nieuw Binckhorst. Het nieuwe tracé moet in gebruik kunnen worden
                  genomen voordat de werkzaamheden voor de Rotterdamsebaan op de Binckhorstlaan gaan beginnen. De Regulusweg dient dan als alternatieve
                  route door de Binckhorst ten tijde van de uitvoering van de Rotterdamsebaan.
               </text:p>
      <text:h text:outline-level="6" text:style-name="divisiekop5">Spoorzone Delft
               </text:h>
      <text:p text:style-name="nota-toelichting">Het Project Spoorzone Delft houdt de integrale herontwikkeling in van een gebied van circa 40 hectare, tussen de binnenstad
                  van Delft en de woonwijken ten westen en zuiden daarvan. Het project bestaat uit de aanleg van spoorinfrastructuur met een
                  spoortunnel van 2,3 kilometer inclusief toeritten, een ondergronds station met perrons en een bovengrondse stationshal, een
                  OV-knooppunt met fietsenstalling voor 5.000 fietsen, busplatforms, tramhaltes, taxistandplaatsen en kiss- &amp; rideplaatsen.
                  Daarnaast bestaat het project uit de herontwikkeling van een nieuw stedelijk gebied door realisatie van circa 1500 woningen
                  en 50.000 m<text:span text:style-name="superscript">2</text:span> kantoorruimte, een stadspark en water. En voor de kwalitatief hoogwaardige herinrichting van de openbare ruimte worden fietsvoorzieningen,
                  parkeerfaciliteiten en wegen gerealiseerd.
               </text:p>
      <text:h text:outline-level="6" text:style-name="divisiekop5">Ruimte voor de Vecht
               </text:h>
      <text:p text:style-name="nota-toelichting">Rust en ruimte zijn het visitekaartje van het Vechtdal. Tegelijk moet het gebied leefbaar en aantrekkelijk blijven voor wie
                  hier woont, werkt en recreëert. Dat vraagt om investeringen, met aandacht voor de bijzondere waarden voor veiligheid en natuur,
                  recreatie en voor wonen en werken.
               </text:p>
      <text:h text:outline-level="5" text:style-name="divisiekop2">Artikel III
               </text:h>
      <text:p text:style-name="alineagroep">Bedrijventerreinen waar op grond van artikel 3 van het Besluit uitvoering Crisis- en herstelwet vergunningvrij mini windturbines
                     kunnen worden geplaatst moeten volgens artikel 3, tweede lid, van dat besluit binnen drie maanden na inwerkingtreding van
                     dat besluit worden aangewezen door burgemeester en wethouders. Die termijn is inmiddels verstreken aangezien het Besluit uitvoering
                     Crisis- en herstelwet op 17 juli 2010 in werking is getreden.
                  </text:p>
      <text:p text:style-name="alineagroep.end">Daarom bepaalt dit artikel de termijn om die bedrijventerreinen aan te wijzen voor de gemeente Leusden op drie maanden na
                     inwerkingtreding van dit besluit.
                  </text:p>
      <text:h text:outline-level="5" text:style-name="divisiekop2">Artikel IV
               </text:h>
      <text:p text:style-name="nota-toelichting">Gelet op het belang dat gemoeid is met dit besluit is geen toepassing gegeven aan de in het kabinetsbeleid met betrekking
                  tot vaste verandermomenten vastgelegde invoeringstermijn van drie maanden. De gemeenten die het betreft hebben verzocht om
                  deze wijzigingen en ondervinden geen nadeel van de kortere invoeringstermijn.
               </text:p>
      <text:p text:style-name="ondertekening.end">De Minister-President, Minister van Algemene Zaken,</text:p>
      <text:h text:outline-level="2" text:style-name="advies_kop">Advies Raad van State
            </text:h>
      <text:p text:style-name="context_al">No. W01.11.0027/I</text:p>
      <text:p text:style-name="context_al.end">’s-Gravenhage, 24 februari 2011</text:p>
      <text:p text:style-name="advies">Bij Kabinetsmissive van 7 februari 2011, no. 11.000285, heeft Uwe Majesteit, op voordracht van de Minister-President, Minister
               van Algemene Zaken, mede namens de Minister van Infrastructuur en Milieu en in overeenstemming met de Minister van Economische
               Zaken, Landbouw en Innovatie, bij de Afdeling advisering van de Raad van State ter overweging aanhangig gemaakt het ontwerpbesluit
               tot wijziging van het Besluit uitvoering Crisis- en herstelwet (Besluit uitvoering Crisis- en herstelwet, tweede tranche),
               met nota van toelichting.
            </text:p>
      <text:p text:style-name="advies">Het ontwerpbesluit geeft uitvoering aan de Crisis- en herstelwet (Chw). De Afdeling advisering van de Raad van State onderschrijft
               de strekking van het ontwerpbesluit, maar maakt een opmerking met betrekking tot de wettelijke grondslag voor de met het ontwerpbesluit
               mogelijk gemaakte afwijking van de Wet algemene bepalingen van omgevingsrecht (Wabo). Zij is van oordeel dat in verband daarmee
               enige aanpassing van het ontwerpbesluit wenselijk is.
            </text:p>
      <text:p text:style-name="alineagroep">Ingevolge artikel 3, derde lid, van het ontwerpbesluit geldt het verbod van artikel 2.1, eerste lid, van de Wet algemene bepalingen
                  van omgevingsrecht voor de duur van tien jaar niet voor het bouwen van een miniwindturbine.<text:note text:id="n1" text:note-class="footnote"><text:note-citation text:label="1">1</text:note-citation><text:note-body><text:p>Artikel I, onderdeel B, onder c, van het wetsvoorstel.</text:p></text:note-body></text:note> Artikel 5, tweede lid van het ontwerpbesluit bepaalt hetzelfde ten aanzien van de bouw van een zuigercompressor-windturbinecombinatie.
                  Beide artikelen zijn gebaseerd op artikel 2.4 van de Chw. Op grond van artikel 2.4 van de Chw kan bij wijze van experiment
                  worden afgeweken van hetgeen bepaald is bij of krachtens tien limitatief opgesomde wetten.
               </text:p>
      <text:p text:style-name="alineagroep.end">De Afdeling wijst erop dat de Wabo niet in deze opsomming voorkomt. Artikel XII van de ontwerp-Verzamelwet Verkeer en Waterstaat
                  2010 voorziet echter in de toevoeging van de Wabo aan artikel 2.4 van de Chw.<text:note text:id="n2" text:note-class="footnote"><text:note-citation text:label="2">2</text:note-citation><text:note-body><text:p>Kamerstukken II 2009/10, 32 403.
               </text:p></text:note-body></text:note> Verder is in artikel VII van het wetsvoorstel tot wijziging van de Chw en enkele andere wetten (verbeteringen en aanvullingen)
                  voorzien in een samenloopbepaling ter zake.<text:note text:id="n3" text:note-class="footnote"><text:note-citation text:label="3">3</text:note-citation><text:note-body><text:p>Kamerstukken II 2010/11, 32 588.
               </text:p></text:note-body></text:note> Deze wetsvoorstellen zijn echter nog niet tot wet verheven of in werking getreden. De Afdeling adviseert de toelichting naar
                  aanleiding hiervan aan te vullen en de inwerkingtreding van de artikelen 3, derde lid, en artikel 5, tweede lid, van het ontwerpbesluit
                  af te stemmen op de inwerkingtreding van het gewijzigde artikel 2.4 van de Chw.
               </text:p>
      <text:p text:style-name="advies">De Afdeling advisering van de Raad van State geeft U in overweging in dezen een besluit te nemen, nadat met het vorenstaande
               rekening zal zijn gehouden.
            </text:p>
      <text:p text:style-name="ondertekening">De waarnemend vice-president van de Raad van State,</text:p>
      <text:p text:style-name="ondertekening.end">R.J. Hoekstra. </text:p>
      <text:h text:outline-level="2" text:style-name="nader-rapport_kop">Nader Rapport
            </text:h>
      <text:p text:style-name="context_al.end">Den Haag, 15 maart 2011</text:p>
      <text:p text:style-name="nader-rapport"><text:span text:style-name="vet">Nader rapport inzake het ontwerpbesluit tot wijziging van het Besluit uitvoering Crisis- en herstelwet (Besluit uitvoering
                  Crisis- en herstelwet, tweede tranche)</text:span></text:p>
      <text:p text:style-name="alineagroep">Blijkens de mededeling van de Directeur van Uw kabinet van 7 februari 2011, nr. 11.000285, machtigde Uwe Majesteit de Afdeling
                  advisering van de Raad van State haar advies inzake het bovenvermelde ontwerpbesluit rechtstreeks aan mij te doen toekomen
                  en afschrift toe te zenden aan mijn ambtgenoten van Infrastructuur en Milieu, en van Economische Zaken, Landbouw en Innovatie.
               </text:p>
      <text:p text:style-name="alineagroep.end">Dit advies, gedateerd 24 februari 2011, nr.W08.11.0027/I, bied ik U hierbij aan.</text:p>
      <text:p text:style-name="nader-rapport">In het ontwerpbesluit wordt niet afgeweken van de Wet algemene bepalingen omgevingsrecht. De voorgestelde artikelen 3, derde
               lid (artikel I, onderdeel B, onder 2, van het ontwerpbesluit), en 5, tweede lid (artikel I, onderdeel C, van het ontwerpbesluit),
               van het Besluit uitvoering Crisis- en herstelwet zijn gebaseerd op artikel 2.1, derde lid, van de Wet algemene bepalingen
               omgevingsrecht. Artikel 2.1, derde lid, van de Wet algemene bepalingen omgevingsrecht bepaalt dat bij algemene maatregel van
               bestuur kan worden bepaald dat het verbod om te bouwen zonder omgevingsvergunning niet geldt voor bij die algemene maatregel
               van bestuur aangewezen activiteiten. Het advies van de Afdeling advisering is daarom niet gevolgd. De nota van toelichting
               is op dit punt aangevuld.
            </text:p>
      <text:p text:style-name="nader-rapport">Van de gelegenheid is gebruik gemaakt om artikel 6 van het Besluit uitvoering Crisis- en herstelwet aan te passen aan de inwerkingtreding
               van de Wet algemene bepalingen omgevingsrecht.
            </text:p>
      <text:p text:style-name="nader-rapport">Voorts zijn in het ontwerpbesluit en de nota van toelichting enkele redactionele wijzigingen doorgevoerd.</text:p>
      <text:p text:style-name="slotformulering">Ik moge U hierbij het gewijzigde ontwerpbesluit en de gewijzigde nota van toelichting doen toekomen en U verzoeken overeenkomstig
                  dit ontwerp te besluiten.
               </text:p>
      <text:p text:style-name="ondertekening">De Minister-President, Minister van Algemene Zaken,</text:p>
      <text:p text:style-name="ondertekening.end">M. Rut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2" style:num-suffix=".">
        <style:list-level-properties text:min-label-width="0.50in" text:space-before="0in"/>
      </text:list-level-style-number>
    </text:list-style>
    <text:list-style style:name="list-style-8">
      <text:list-level-style-number style:num-format="1" text:level="1" text:display-levels="2" style:num-suffix=".">
        <style:list-level-properties text:min-label-width="0.50in" text:space-before="0in"/>
      </text:list-level-style-number>
    </text:list-style>
    <text:list-style style:name="list-style-9">
      <text:list-level-style-number style:num-format="1" text:level="1" text:display-levels="2" style:num-suffix=".">
        <style:list-level-properties text:min-label-width="0.50in" text:space-before="0in"/>
      </text:list-level-style-number>
    </text:list-style>
    <text:list-style style:name="list-style-10">
      <text:list-level-style-number style:num-format="1" text:level="1" text:display-levels="2" style:num-suffix=".">
        <style:list-level-properties text:min-label-width="0.50in" text:space-before="0in"/>
      </text:list-level-style-number>
    </text:list-style>
    <text:list-style style:name="list-style-11">
      <text:list-level-style-number style:num-format="1" text:level="1" text:display-levels="2"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ontwerpbesluit tot wijziging van het Besluit uitvoering Crisis- en herstelwet (Besluit
         uitvoering Crisis- en herstelwet, tweede tranc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ontwerpbesluit tot wijziging van het Besluit uitvoering Crisis- en herstelwet (Besluit
         uitvoering Crisis- en herstelwet, tweede tranche)
      </dc:title>
  </office:meta>
</office:document-meta>
</file>