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01</text:p>
      <text:p text:style-name="publicatie-titel.end">30 maart 2011</text:p>
      <text:h text:outline-level="1" text:style-name="staatscourant_kop">Besluit van de Minister voor Immigratie en Asiel van 20 maart 2011, nr. 5688651/11, tot het instellen van een besluitmoratorium
            en een vertrekmoratorium voor asielzoekers afkomstig uit Ivoorkust
         </text:h>
      <text:p text:style-name="wie">De Minister voor Immigratie en Asiel,</text:p>
      <text:p text:style-name="considerans.al">Gelet op artikel 43, aanhef en onder <text:span text:style-name="cur">a</text:span>, en artikel 45, vierde lid, van de Vreemdelingenwet 2000;
               </text:p>
      <text:list text:style-name="list-style-1">
        <text:list-item>
          <text:p text:style-name="list.start">Overwegende dat naar verwachting voor een korte periode onzekerheid zal bestaan over de situatie in Ivoorkust en op grond
                        daarvan redelijkerwijs niet kan worden beslist of de aanvraag op een van de gronden, genoemd in artikel 29, van de Vreemdelingenwet
                        2000 kan worden toegewezen;
                     </text:p>
        </text:list-item>
        <text:list-item>
          <text:p text:style-name="list.cont">Dat als gevolg hiervan een besluitmoratorium voor asielaanvragen van personen afkomstig uit Ivoorkust wordt ingesteld met
                        ingang van de dag van inwerkingtreding en voor de duur van zes maanden;
                     </text:p>
        </text:list-item>
        <text:list-item>
          <text:p text:style-name="list.end">Dat in deze situatie voor asielzoekers afkomstig uit Ivoorkust tevens een vertrekmoratorium wordt ingesteld, eveneens voor
                        de duur van zes maanden.
                     </text:p>
        </text:list-item>
      </text:list>
      <text:p text:style-name="afkondiging">Besluit:</text:p>
      <text:h text:outline-level="3" text:style-name="artikel_kop">Artikel 1
                  </text:h>
      <text:p text:style-name="artikel">De termijn, bedoeld in artikel 42 van de Vreemdelingenwet 2000, wordt op grond van artikel 43, aanhef en onder <text:span text:style-name="cur">a</text:span>, van de Vreemdelingenwet 2000, voor vreemdelingen afkomstig uit Ivoorkust, die een aanvraag indienen of hebben ingediend
                     tot verlenen van een verblijfsvergunning voor bepaalde tijd asiel, verlengd met een jaar.
                  </text:p>
      <text:h text:outline-level="3" text:style-name="artikel_kop">Artikel 2
                  </text:h>
      <text:p text:style-name="artikel">De verstrekkingen voorzien bij of krachtens de Wet Centraal Orgaan opvang asielzoekers of een ander wettelijk voorschrift
                     dat soortgelijke verstrekkingen regelt, worden voor deze bepaalde groep vreemdelingen afkomstig uit Ivoorkust voor de duur
                     van het vertrekmoratorium niet beëindigd of opnieuw verleend op grond van artikel 45, vierde lid, van de Vreemdelingenwet
                     2000 en artikel 3, derde lid, aanhef en onder <text:span text:style-name="cur">h</text:span>, van de Regeling verstrekkingen asielzoekers 2005.
                  </text:p>
      <text:h text:outline-level="3" text:style-name="artikel_kop">Artikel 3
                  </text:h>
      <text:p text:style-name="artikel">Artikel 1, 2, 3 en 4 van dit besluit zijn niet van toepassing op vreemdelingen afkomstig uit Ivoorkust op wie de volgende
                     bepalingen van toepassing zijn: artikel 30, dan wel artikel 31, tweede lid, onderdeel <text:span text:style-name="cur">h</text:span>, <text:span text:style-name="cur">i</text:span> en <text:span text:style-name="cur">k</text:span>, van de Vreemdelingenwet 2000.
                  </text:p>
      <text:h text:outline-level="3" text:style-name="artikel_kop">Artikel 4
                  </text:h>
      <text:p text:style-name="artikel">Dit besluit treedt in werking een dag na publicatie in de <text:span text:style-name="cur">Staatscourant</text:span>.
                  </text:p>
      <text:p text:style-name="ondertekening">
                     De Minister voor Immigratie en Asiel,
                  </text:p>
      <text:p text:style-name="ondertekening.end">G.B.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