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689</text:p>
      <text:p text:style-name="publicatie-titel.end">31 maart 2011</text:p>
      <text:h text:outline-level="1" text:style-name="staatscourant_kop">Kennisgeving voorbereiding besluiten op aanvragen vergunningen Tracébesluit N50 Ramspol-Ens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de volgende besluiten zijn genomen.</text:p>
      <text:h text:outline-level="3" text:style-name="divisiekop1">Welke besluiten zijn er genomen en liggen ter inzage?
                  </text:h>
      <text:p text:style-name="circulaire_divisie">Voor de uitvoering van het Tracébesluit N50 Ramspol-Ens zijn de volgende besluiten in cluster 4 genomen. Dit is overeenkomstig
                     de procedure van artikel 20, lid 4 Tracéwet jo. afdeling 3.4 van de Algemene wet bestuursrecht:
                  </text:p>
      <text:list text:style-name="list-style-1">
        <text:list-item text:start-value="1">
          <text:p text:style-name="list.start">besluit van het college van burgemeester en wethouders van de gemeente Noordoostpolder tot verlening van een bouwvergunning
                           ten behoeve van de bouw van de Ramspolbrug te Ens. Ten opzichte van het ontwerpbesluit heeft het college van burgemeester
                           en wethouders van de gemeente Noordoostpolder de volgende wijzigingen aangebracht:
                        </text:p>
          <text:list>
            <text:list-item text:start-value="1">
              <text:p text:style-name="list.start">De pijlervoeten op as 2 en 3 zijn gedeeltelijk boven het maaiveld komen te liggen;
                              </text:p>
            </text:list-item>
            <text:list-item text:start-value="2">
              <text:p text:style-name="list.cont">Het ontwerp van de aanvaarbelasting van de pijlervoet en de fundatie van de pijler op as 7 is gewijzigd;
                              </text:p>
            </text:list-item>
          </text:list>
        </text:list-item>
        <text:list-item text:start-value="2">
          <text:p text:style-name="list.cont">besluit van de Staatssecretaris van Infrastructuur en Milieu, namens deze de Inspectie Verkeer en Waterstaat, tot verlening
                           van een Waterwetvergunning ten behoeve van de bouw van de Ramspolbrug te Ens;
                        </text:p>
        </text:list-item>
        <text:list-item text:start-value="3">
          <text:p text:style-name="list.cont">besluit van het waterschap Zuiderzeeland tot verlening van een vergunning op grond van de Waterwet ten behoeve van de ingrepen
                           in de waterhuishouding in de Noordoostpolder;
                        </text:p>
        </text:list-item>
        <text:list-item text:start-value="4">
          <text:p text:style-name="list.end">besluit van het waterschap Groot Salland tot verlening van een vergunning op grond van de Waterwet ten behoeve van het uitvoeren
                           van handelingen in het watersysteem Kampereiland.
                        </text:p>
        </text:list-item>
      </text:list>
      <text:h text:outline-level="3" text:style-name="divisiekop1">Waar en wanneer kunt u de stukken inzien?
                  </text:h>
      <text:p text:style-name="circulaire_divisie">De besluiten liggen met ingang van 31 maart 2011 ter inzage op de volgende locaties:</text:p>
      <text:list text:style-name="list-style-2">
        <text:list-item>
          <text:p text:style-name="list.start">Bij loket woonomgeving in het gemeentehuis te Emmeloord, tijdens werkdagen op maandag tot en met vrijdag van 8.30 uur tot
                           12.30 uur.
                        </text:p>
        </text:list-item>
        <text:list-item>
          <text:p text:style-name="list.cont">Gemeente Kampen. Voor inzage van stukken kunt u tijdens openingstijden terecht bij de receptie van het stadhuis.
                        </text:p>
        </text:list-item>
        <text:list-item>
          <text:p text:style-name="list.cont">Bij Rijkswaterstaat Directie IJsselmeergebied, Zuiderwagenplein 2, 8224 AD  Lelystad, tijdens kantoortijden.
                        </text:p>
        </text:list-item>
        <text:list-item>
          <text:p text:style-name="list.cont">Op het kantoor van het waterschap Groot Salland (afdeling vergunningen), Dokter van Thienenweg 1 te Zwolle, telefoon 038-455 73 75
                           tijdens kantooruren (9.00 uur tot 16.00 uur), alsmede buiten kantooruren op afspraak.
                        </text:p>
        </text:list-item>
        <text:list-item>
          <text:p text:style-name="list.end">Op het kantoor van waterschap Zuiderzeeland, Lindelaan 20 te Lelystad gedurende werkdagen van 9.00 uur tot 12.00 uur en van
                           13.30 uur tot 16.30 uur. Op verzoek kunnen de stukken ook buiten kantooruren worden ingezien. Voor een afspraak kunt u bellen
                           naar het waterschapshuis, telefoon 0320-27 49 11.
                        </text:p>
        </text:list-item>
      </text:list>
      <text:h text:outline-level="3" text:style-name="divisiekop1">Hoe kunnen belanghebbenden beroep instellen?
                  </text:h>
      <text:p text:style-name="alineagroep">Van 31 maart 2011 tot en met 12 mei 2011 staat voor belanghebbenden beroep open bij de Afdeling bestuursrechtspraak van de
                        Raad van State.
                     </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het besluit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stellen van beroep en/of het indienen van een verzoek om een voorlopige voorziening is griffierecht verschuldigd.</text:p>
      <text:h text:outline-level="3" text:style-name="divisiekop1">Meer informatie?
                  </text:h>
      <text:list text:style-name="list-style-3">
        <text:list-item>
          <text:p text:style-name="list.start">Voor nadere informatie over de besluiten om bouwvergunning kunt u telefonisch contact opnemen met het cluster Vergunningen
                           van de gemeente Noordoostpolder: 0527-63 33 90 of 0527-63 34 05.
                        </text:p>
        </text:list-item>
        <text:list-item>
          <text:p text:style-name="list.cont">Voor nadere informatie over het besluit Waterwetvergunning ten behoeve van de Ramspolbrug te Ens kunt u telefonisch contact
                           opnemen met mevrouw L. Snitsevorg, afdeling Vergunningverlening van Rijkswaterstaat Directie IJsselmeergebied: 0320-29 72 28.
                        </text:p>
        </text:list-item>
        <text:list-item>
          <text:p text:style-name="list.cont">Voor nadere informatie over het besluit van het waterschap Zuiderzeeland tot verlening van een vergunning op grond van de
                           Waterwet ten behoeve van de ingrepen in de waterhuishouding in de Noordoostpolder, kunt u zich wenden tot de heer A. van der
                           Molen, telefoon 0320-27 47 15.
                        </text:p>
        </text:list-item>
        <text:list-item>
          <text:p text:style-name="list.end">Voor nadere informatie over het besluit van het waterschap Groot Salland tot verlening van een vergunning op grond van de
                           Waterwet ten behoeve van het uitvoeren van handelingen in het watersysteem Kampereiland, kunt u zich wenden tot de heer R.P.
                           de Witte, telefoon 038-455 73 78.
                        </text:p>
        </text:list-item>
      </text:list>
      <text:p text:style-name="circulaire_divisie">Voor overige informatie of een afschrift kunt u contact opnemen met de heer K. Moree, Tracéwet coördinator van Rijkswaterstaat,
                     telefoon 06-29 09 61 51.
                  </text:p>
      <text:p text:style-name="dagtekening">Lelystad, 24 maart 2011</text:p>
      <text:p text:style-name="ondertekening">De 
                     minister  van
                     Infrastructuur en Milieu,
                  </text:p>
      <text:p text:style-name="ondertekening.end">M.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N50 Ramspol-En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voorbereiding besluiten op aanvragen vergunningen Tracébesluit N50 Ramspol-Ens</dc:title>
  </office:meta>
</office:document-meta>
</file>