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68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680</text:p>
      <text:p text:style-name="publicatie-titel.end">30 maart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5680-001.png" xlink:show="embed" xlink:type="simple"/></draw:frame> Projectbesluit 01318: Pinkstraat, Boschjesstraat en Kieftstraat te Koog aan de Zaan
         </text:h>
      <text:p text:style-name="circulaire-tekst">Hierbij informeren wij u over het voornemen om voor onderstaand plan een projectbesluit te nemen.</text:p>
      <text:p text:style-name="circulaire-tekst">01318: bouwen van drie eengezinswoningen, tussen Pinkstraat, Boschjesstraat en Kieftstraat te Koog aan de Zaan.</text:p>
      <text:p text:style-name="circulaire-tekst">
                  <text:span text:style-name="vet">Inzage</text:span>:  het ontwerp van het te nemen besluit ligt zes weken van do. 31 maart t/m wo. 11 mei 2011 ter inzage bij receptie gemeentehuis,
                  Klantcontact Vergunningen in Railpoint Office en Bibliotheek Krommenie.
               </text:p>
      <text:p text:style-name="circulaire-tekst">
                  <text:span text:style-name="vet">Zienswijzen/meningen</text:span>: Tegen het ontwerpbesluit genoemd kan eenieder gedurende de inzagetermijn mondeling of schriftelijk een zienswijze indienen
                  bij B&amp;W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Projectbesluit 01318: Pinkstraat, Boschjesstraat en Kieftstraat te Koog aan de Zaan; Zaansta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01318: Pinkstraat, Boschjesstraat en Kieftstraat te Koog aan de Zaan; Zaanstad</dc:title>
  </office:meta>
</office:document-meta>
</file>