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</office:automatic-styles>
  <office:body>
    <office:text>
      <text:p text:style-name="publicatie-titel">Staatscourant 2011, 568</text:p>
      <text:p text:style-name="publicatie-titel.end">11 januari 2011</text:p>
      <text:h text:outline-level="1" text:style-name="staatscourant_kop">Opgave nevenfuncties college, leden in buitengewone dienst en secretaris van de algemene rekenkamer per 1 januari 2011
         </text:h>
      <text:p text:style-name="alineagroep.end"><text:span text:style-name="cur">President drs. Saskia J. Stuiveling</text:span></text:p>
      <text:list text:style-name="list-style-1">
        <text:list-item text:start-value="1">
          <text:p text:style-name="list.start">lid bestuur stichting Internationale Architectuur Biënnale Rotterdam;
                        </text:p>
        </text:list-item>
        <text:list-item text:start-value="2">
          <text:p text:style-name="list.cont">lid raad van toezicht stichting RO theater, Rotterdam;
                        </text:p>
        </text:list-item>
        <text:list-item text:start-value="3">
          <text:p text:style-name="list.cont">lid raad van toezicht stichting museum Boijmans Van Beuningen, Rotterdam;
                        </text:p>
        </text:list-item>
        <text:list-item text:start-value="4">
          <text:p text:style-name="list.cont">lid raad van toezicht stichting Trustfonds Rijksakademie voor Beeldende Kunst, Amsterdam;
                        </text:p>
        </text:list-item>
        <text:list-item text:start-value="5">
          <text:p text:style-name="list.cont">lid raad van toezicht stichting Paleis het Loo Nationaal Museum, Apeldoorn;
                        </text:p>
        </text:list-item>
        <text:list-item text:start-value="6">
          <text:p text:style-name="list.cont">lid raad van toezicht stichting Trustfonds Erasmus Universiteit Rotterdam (EUR);
                        </text:p>
        </text:list-item>
        <text:list-item text:start-value="7">
          <text:p text:style-name="list.cont">lid advisory board Rotterdam School of Management EUR;
                        </text:p>
        </text:list-item>
        <text:list-item text:start-value="8">
          <text:p text:style-name="list.cont">voorzitter bestuur van de Stichting Anne Vondelingprijs;
                        </text:p>
        </text:list-item>
        <text:list-item text:start-value="9">
          <text:p text:style-name="list.cont">lid raad van advies van het Koninklijk NIVRA;
                        </text:p>
        </text:list-item>
        <text:list-item text:start-value="10">
          <text:p text:style-name="list.cont">lid raad van advies van de Orde van Advocaten;
                        </text:p>
        </text:list-item>
        <text:list-item text:start-value="11">
          <text:p text:style-name="list.cont">lid bestuur Stichting voor Vluchteling-Studenten (UAF), Utrecht;
                        </text:p>
        </text:list-item>
        <text:list-item text:start-value="12">
          <text:p text:style-name="list.end">ad-hoc functies binnen de Partij van de Arbeid.
                        </text:p>
        </text:list-item>
      </text:list>
      <text:p text:style-name="alineagroep">nrs. 1 t/m 9, 11 en 12:</text:p>
      <text:p text:style-name="alineagroep">tijdbeslag: enkele vergaderingen/bijdragen per jaar</text:p>
      <text:p text:style-name="alineagroep.end">bezoldiging: geen</text:p>
      <text:p text:style-name="alineagroep">nr. 10:</text:p>
      <text:p text:style-name="alineagroep">tijdbeslag: enkele vergaderingen per jaar</text:p>
      <text:p text:style-name="alineagroep.end">bezoldiging: vaste vergoeding</text:p>
      <text:p text:style-name="alineagroep.end">Comités van Aanbeveling:</text:p>
      <text:list text:style-name="list-style-2">
        <text:list-item text:start-value="1">
          <text:p text:style-name="list.start">landelijk Congres der Bestuurskunde;
                        </text:p>
        </text:list-item>
        <text:list-item text:start-value="2">
          <text:p text:style-name="list.cont">Landelijke Kamer van Verenigingen;
                        </text:p>
        </text:list-item>
        <text:list-item text:start-value="3">
          <text:p text:style-name="list.cont">stichting Oogfonds Nederland;
                        </text:p>
        </text:list-item>
        <text:list-item text:start-value="4">
          <text:p text:style-name="list.cont">stichting Nederlands Gesprek Centrum;
                        </text:p>
        </text:list-item>
        <text:list-item text:start-value="5">
          <text:p text:style-name="list.cont">leerstoel Andrés Bello, universiteit Leiden;
                        </text:p>
        </text:list-item>
        <text:list-item text:start-value="6">
          <text:p text:style-name="list.cont">historische reeks ‘de Rekenmeesters’;
                        </text:p>
        </text:list-item>
        <text:list-item text:start-value="7">
          <text:p text:style-name="list.cont">ARMINIUS, podium voor kunst, cultuur en debat, Rotterdam;
                        </text:p>
        </text:list-item>
        <text:list-item text:start-value="8">
          <text:p text:style-name="list.cont">stichting Correspondentie Desiderius Erasmus;
                        </text:p>
        </text:list-item>
        <text:list-item text:start-value="9">
          <text:p text:style-name="list.cont">stichting Liliane Fonds;
                        </text:p>
        </text:list-item>
        <text:list-item text:start-value="10">
          <text:p text:style-name="list.cont">stichting Behoud Panorama Mesdag, Den Haag;
                        </text:p>
        </text:list-item>
        <text:list-item text:start-value="11">
          <text:p text:style-name="list.end">Stichting verkiezing overheidsmanager van het jaar.
                        </text:p>
        </text:list-item>
      </text:list>
      <text:p text:style-name="alineagroep">nrs. 1 t/m 11</text:p>
      <text:p text:style-name="alineagroep">tijdbeslag: geen</text:p>
      <text:p text:style-name="alineagroep.end">bezoldiging: geen</text:p>
      <text:p text:style-name="alineagroep.end"><text:span text:style-name="cur">Collegelid drs. G. de Jong</text:span></text:p>
      <text:list text:style-name="list-style-3">
        <text:list-item text:start-value="1">
          <text:p text:style-name="list.start">columnist Friesch Dagblad;
                        </text:p>
        </text:list-item>
        <text:list-item text:start-value="2">
          <text:p text:style-name="list.cont">lid bestuur vereniging Het Friesch Dagblad/ raad van commissarissen Friesch Dagblad Holding B.V.;
                        </text:p>
        </text:list-item>
        <text:list-item text:start-value="3">
          <text:p text:style-name="list.cont">lid bestuur Nederlandse Vereniging van Rekenkamers en Rekenkamercommissies;
                        </text:p>
        </text:list-item>
        <text:list-item text:start-value="4">
          <text:p text:style-name="list.cont">voorzitter bestuur Vereniging van Eigenaren bungalowpark Beek en Brink, Zorgvlied;
                        </text:p>
        </text:list-item>
        <text:list-item text:start-value="5">
          <text:p text:style-name="list.cont">lid redactie Christen Democratische Verkenningen;
                        </text:p>
        </text:list-item>
        <text:list-item text:start-value="6">
          <text:p text:style-name="list.cont">voorzitter raad van toezicht stichting Horizon, Rotterdam;
                        </text:p>
        </text:list-item>
        <text:list-item text:start-value="7">
          <text:p text:style-name="list.cont">voorzitter curatorium Zijlstra Center, VU;
                        </text:p>
        </text:list-item>
        <text:list-item text:start-value="8">
          <text:p text:style-name="list.cont">lid vertrouwenscommissie CDA afdeling Leidschendam-Voorburg;
                        </text:p>
        </text:list-item>
        <text:list-item text:start-value="9">
          <text:p text:style-name="list.end">Lid bestuur Steenkampfonds. 
                        </text:p>
        </text:list-item>
      </text:list>
      <text:p text:style-name="alineagroep">nr. 1</text:p>
      <text:p text:style-name="alineagroep">tijdbeslag: één column per maand</text:p>
      <text:p text:style-name="alineagroep.end">bezoldiging: geen</text:p>
      <text:p text:style-name="alineagroep">nrs. 2 t/m 5, 7 t/m 9</text:p>
      <text:p text:style-name="alineagroep">tijdbeslag: enkele vergaderingen per jaar</text:p>
      <text:p text:style-name="alineagroep.end">bezoldiging: geen</text:p>
      <text:p text:style-name="alineagroep">nr. 6</text:p>
      <text:p text:style-name="alineagroep">tijdbeslag: aantal vergaderingen per jaar</text:p>
      <text:p text:style-name="alineagroep.end">bezoldiging: vaste vergoeding</text:p>
      <text:p text:style-name="alineagroep.end"><text:span text:style-name="cur">Secretaris, dr. Ellen M.A. van Schoten RA</text:span></text:p>
      <text:list text:style-name="list-style-4">
        <text:list-item text:start-value="1">
          <text:p text:style-name="list.start"> lid raad van toezicht Tassenmuseum, Amsterdam;
                        </text:p>
        </text:list-item>
        <text:list-item text:start-value="2">
          <text:p text:style-name="list.end">lid curatorium van de accountantsopleiding van de VU, Amsterdam.
                        </text:p>
        </text:list-item>
      </text:list>
      <text:p text:style-name="alineagroep">nr. 1</text:p>
      <text:p text:style-name="alineagroep">tijdbeslag: enkele vergaderingen per jaar</text:p>
      <text:p text:style-name="alineagroep.end">bezoldiging: geen</text:p>
      <text:p text:style-name="alineagroep">nr. 2</text:p>
      <text:p text:style-name="alineagroep">tijdbeslag: enkele vergaderingen per jaar</text:p>
      <text:p text:style-name="alineagroep.end">bezoldiging: vacatiegeld en vergoeding van de reiskosten.</text:p>
      <text:p text:style-name="alineagroep"><text:span text:style-name="cur">Lid in buitengewone dienst drs. P.W. Doop</text:span></text:p>
      <text:p text:style-name="alineagroep.end">Hoofdfunctie: Vice-voorzitter van het College van Bestuur van de Universiteit van Amsterdam en de Hogeschool van Amsterdam</text:p>
      <text:p text:style-name="alineagroep.end">Nevenfuncties:</text:p>
      <text:list text:style-name="list-style-5">
        <text:list-item text:start-value="1">
          <text:p text:style-name="list.start">voorzitter dagelijks bestuur stichting ter bevordering van de Christelijke Pers, (dagblad Trouw), Amsterdam;
                        </text:p>
        </text:list-item>
        <text:list-item text:start-value="2">
          <text:p text:style-name="list.cont">lid dagelijks bestuur stichting SURF;
                        </text:p>
        </text:list-item>
        <text:list-item text:start-value="3">
          <text:p text:style-name="list.cont">bestuurslid van de Stichting Academisch Rekencentrum Amsterdam (SARA);
                        </text:p>
        </text:list-item>
        <text:list-item text:start-value="4">
          <text:p text:style-name="list.cont">president commissaris van het Wetenschap en Technologie Centrum Watergraafsmeer (WTCW);
                        </text:p>
        </text:list-item>
        <text:list-item text:start-value="5">
          <text:p text:style-name="list.cont">lid van de Raad van Toezicht van de Hartekamp Groep, Haarlem;
                        </text:p>
        </text:list-item>
        <text:list-item text:start-value="6">
          <text:p text:style-name="list.cont">bestuurslid Deloitte Fair Chance Foundation;
                        </text:p>
        </text:list-item>
        <text:list-item text:start-value="7">
          <text:p text:style-name="list.end">lid van de Raad van Commissarissen UvA Holding en HvA Holding. 
                        </text:p>
        </text:list-item>
      </text:list>
      <text:p text:style-name="alineagroep">nr. 1</text:p>
      <text:p text:style-name="alineagroep">tijdbeslag: ca 8 vergaderingen per jaar</text:p>
      <text:p text:style-name="alineagroep.end">bezoldiging: vast bedrag per vergadering</text:p>
      <text:p text:style-name="alineagroep">nrs. 2, 3, 4, en 7</text:p>
      <text:p text:style-name="alineagroep">tijdbeslag: maakt onderdeel uit van de hoofdfunctie</text:p>
      <text:p text:style-name="alineagroep.end">bezoldiging: geen</text:p>
      <text:p text:style-name="alineagroep">nr. 5</text:p>
      <text:p text:style-name="alineagroep">tijdbeslag: 6 à 8 vergaderingen per jaar</text:p>
      <text:p text:style-name="alineagroep.end">bezoldiging: vaste vergoeding</text:p>
      <text:p text:style-name="alineagroep">nr. 6</text:p>
      <text:p text:style-name="alineagroep">tijdbeslag: ca 4 vergaderingen per jaar</text:p>
      <text:p text:style-name="alineagroep.end">bezoldiging: geen</text:p>
      <text:p text:style-name="alineagroep"><text:span text:style-name="cur">Lid in buitengewone dienst prof. dr. M.J.W. van Twist</text:span></text:p>
      <text:p text:style-name="alineagroep.end">Hoofdfunctie: directeur Business Development bij Berenschot</text:p>
      <text:p text:style-name="alineagroep.end">Nevenfuncties:</text:p>
      <text:list text:style-name="list-style-6">
        <text:list-item text:start-value="1">
          <text:p text:style-name="list.start">decaan en docent Nederlandse School voor Openbaar Bestuur, Den Haag;
                        </text:p>
        </text:list-item>
        <text:list-item text:start-value="2">
          <text:p text:style-name="list.cont">hoogleraar Bestuurskunde, Erasmus Universiteit Rotterdam;
                        </text:p>
        </text:list-item>
        <text:list-item text:start-value="3">
          <text:p text:style-name="list.end">lid redactie wetenschappelijk tijdschrift M&amp;O. 
                        </text:p>
        </text:list-item>
      </text:list>
      <text:p text:style-name="alineagroep">nr. 1</text:p>
      <text:p text:style-name="alineagroep">tijdbeslag: 1 à 2 dagen per week</text:p>
      <text:p text:style-name="alineagroep.end">bezoldiging: vast bedrag</text:p>
      <text:p text:style-name="alineagroep">nr. 2</text:p>
      <text:p text:style-name="alineagroep">tijdbeslag: 2 dagen per week</text:p>
      <text:p text:style-name="alineagroep.end">bezoldiging: vast bedrag</text:p>
      <text:p text:style-name="alineagroep">nr. 3</text:p>
      <text:p text:style-name="alineagroep">tijdbeslag: 6 avondvergaderingen per jaar</text:p>
      <text:p text:style-name="alineagroep.end">bezoldiging: vast bedrag</text:p>
    </office:text>
  </office:body>
</office:document-content>
</file>

<file path=styles.xml><?xml version="1.0" encoding="utf-8"?>
<office:document-styles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 style:font-size-asian="9.5pt" style:font-size-complex="9.5pt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list-style style:name="list-style-1">
      <text:list-level-style-number style:num-format="1" text:level="1" text:display-levels="1">
        <style:list-level-properties text:min-label-width="0.50in" text:space-before="0in"/>
      </text:list-level-style-number>
    </text:list-style>
    <text:list-style style:name="list-style-2">
      <text:list-level-style-number style:num-format="1" text:level="1" text:display-levels="1">
        <style:list-level-properties text:min-label-width="0.50in" text:space-before="0in"/>
      </text:list-level-style-number>
    </text:list-style>
    <text:list-style style:name="list-style-3">
      <text:list-level-style-number style:num-format="1" text:level="1" text:display-levels="1">
        <style:list-level-properties text:min-label-width="0.50in" text:space-before="0in"/>
      </text:list-level-style-number>
    </text:list-style>
    <text:list-style style:name="list-style-4">
      <text:list-level-style-number style:num-format="1" text:level="1" text:display-levels="1" style:num-suffix=".">
        <style:list-level-properties text:min-label-width="0.50in" text:space-before="0in"/>
      </text:list-level-style-number>
    </text:list-style>
    <text:list-style style:name="list-style-5">
      <text:list-level-style-number style:num-format="1" text:level="1" text:display-levels="1">
        <style:list-level-properties text:min-label-width="0.50in" text:space-before="0in"/>
      </text:list-level-style-number>
    </text:list-style>
    <text:list-style style:name="list-style-6">
      <text:list-level-style-number style:num-format="1" text:level="1" text:display-levels="1">
        <style:list-level-properties text:min-label-width="0.50in" text:space-before="0in"/>
      </text:list-level-style-number>
    </text:list-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in" fo:min-height="0.1965in"/>
      </style:footer-style>
    </style:page-layout>
  </office:automatic-styles>
  <office:master-styles>
    <style:master-page style:name="Standard" style:page-layout-name="portrait">
      <style:footer>
        <text:p text:style-name="Footer"/>
      </style:footer>
 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meta>
    <dc:title>Opgave nevenfuncties college, leden in buitengewone dienst en secretaris van de algemene rekenkamer per 1 januari 2011</dc:title>
  </office:meta>
</office:document-meta>
</file>