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67</text:p>
      <text:p text:style-name="publicatie-titel.end">14 januari 2011</text:p>
      <text:h text:outline-level="1" text:style-name="staatscourant_kop">Wijziging Kadasterregeling 1994
         </text:h>
      <text:p text:style-name="context_al">4 januari 2011</text:p>
      <text:p text:style-name="context_al.end">Nr. 10.054415</text:p>
      <text:p text:style-name="wie">Het bestuur van de Dienst voor het kadaster en de openbare registers,</text:p>
      <text:p text:style-name="considerans.al">Gelet op artikel 71 van de Kadasterwet;</text:p>
      <text:p text:style-name="afkondiging">Besluit:</text:p>
      <text:h text:outline-level="3" text:style-name="wijzig-artikel_kop">ARTIKEL I
               </text:h>
      <text:p text:style-name="wat">Het tweede lid  van artikel 90 van de Kadasterregeling 1994<text:note text:id="n1" text:note-class="footnote"><text:note-citation text:label="1">1</text:note-citation><text:note-body><text:p> 
                  Stcrt. 1994, 81, laatstelijk gewijzigd bij regeling van het bestuur van de Dienst van 13 oktober 2010 (Stcrt. 2010, 15 865).
               </text:p></text:note-body></text:note> wordt als volgt gewijzigd:
               </text:p>
      <text:p text:style-name="wat-labeled">1. ‘(Economische Zaken)’ wordt vervangen door: (Economische Zaken, Landbouw en Innovatie).
                  </text:p>
      <text:p text:style-name="wat-labeled">2. ‘(Justitie)’ wordt vervangen door: (Veiligheid en Justitie).
                  </text:p>
      <text:p text:style-name="wat-labeled">3. ‘(Landbouw, Natuur en Voedselkwaliteit)’ wordt vervangen door: (Economische Zaken, Landbouw en Innovatie).
                  </text:p>
      <text:p text:style-name="wat-labeled">4. ‘(Verkeer en Waterstaat)’ wordt vervangen door: (Infrastructuur en Milieu).
                  </text:p>
      <text:p text:style-name="wat-labeled">5. ‘(Volkshuisvesting, Ruimtelijke Ordening en Milieubeheer)’ wordt vervangen door: (Infrastructuur en Milieu).
                  </text:p>
      <text:p text:style-name="wat-labeled">6. ‘(Volkshuisvesting, Ruimtelijke Ordening en Milieubeheer, Rijksgebouwendienst)’ wordt vervangen door: (Infrastructuur en
                     Milieu, Rijksgebouwendienst).
                  </text:p>
      <text:h text:outline-level="3" text:style-name="artikel_kop">ARTIKEL II
                  </text:h>
      <text:p text:style-name="artikel">Deze regeling treedt in werking met ingang van de tweede dag na de dagtekening van de Staatscourant waarin zij wordt geplaatst,</text:p>
      <text:p text:style-name="dagtekening">Apeldoorn, 4 januari 2011</text:p>
      <text:p text:style-name="ondertekening">Raad van Bestuur,</text:p>
      <text:p text:style-name="ondertekening.end">Th.A.J. Burmanje. </text:p>
      <text:h text:outline-level="2" text:style-name="nota-toelichting_kop">TOELICHTING
               </text:h>
      <text:p text:style-name="nota-toelichting">De in artikel 90, tweede lid, vermelde mogelijkheden van tenaamstellingen van registergoederen ten name van de Staat zijn
                  waar nodig geactualiseerd. Ze zijn in overeenstemming gebracht met de instelling van de nieuwe departementen die plaatsvond
                  bij de komst van het kabinet Rutte. 
               </text:p>
      <text:p text:style-name="ondertekening">Raad van Bestuur,</text:p>
      <text:p text:style-name="ondertekening.end">Th.A.J. Burmanj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