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655</text:p>
      <text:p text:style-name="publicatie-titel.end">30 maart 2011</text:p>
      <text:h text:outline-level="1" text:style-name="staatscourant_kop">Besluit van de algemeen directeur Agentschap NL van 23 maart 2011, nr. ZJZ1131491, houdende wijziging van het Besluit mandaat,
            volmacht en machtiging Agentschap NL 2011
         </text:h>
      <text:p text:style-name="wie">De algemeen directeur Agentschap NL,</text:p>
      <text:p text:style-name="considerans.al">Gelet op artikel 18 van het Besluit mandaat, volmacht en machtiging EZ 2010;</text:p>
      <text:p text:style-name="afkondiging">Besluit:</text:p>
      <text:h text:outline-level="3" text:style-name="wijzig-artikel_kop">ARTIKEL I
               </text:h>
      <text:p text:style-name="wat">Het Besluit mandaat, volmacht en machtiging Agentschap NL 2011 wordt als volgt gewijzigd:</text:p>
      <text:p text:style-name="lid"><text:span text:style-name="lidnr">A<text:tab/></text:span></text:p>
      <text:p text:style-name="wat">Artikel 1 wordt als volgt gewijzigd:</text:p>
      <text:p text:style-name="wat-labeled">1. Onderdeel j komt te luiden:
                     </text:p>
      <text:section text:name="artikeltekst.d9841e167" text:style-name="wijziging.block">
        <text:list text:style-name="list-style-1">
          <text:list-item text:start-value="10">
            <text:p text:style-name="list.single"> seniorjurist: jurist van de stafafdeling Juridische Zaken in schaal 12 van het Bezoldigingsbesluit Burgerlijke Rijksambtenaren
                                 1984 en hoger;.
                              </text:p>
          </text:list-item>
        </text:list>
      </text:section>
      <text:p text:style-name="wat-labeled">2. Onder vervanging van de punt door een puntkomma aan het einde van onderdeel o, wordt een onderdeel toegevoegd, luidende:
                     </text:p>
      <text:section text:name="artikeltekst.d9841e189" text:style-name="wijziging.block">
        <text:list text:style-name="list-style-2">
          <text:list-item text:start-value="16">
            <text:p text:style-name="list.single"> clustermanager: manager van een cluster binnen een unit.
                              </text:p>
          </text:list-item>
        </text:list>
      </text:section>
      <text:p text:style-name="lid"><text:span text:style-name="lidnr">B<text:tab/></text:span></text:p>
      <text:p text:style-name="wat">Artikel 4 komt te luiden:</text:p>
      <text:section text:name="artikel.d9841e216" text:style-name="wijziging.block">
        <text:h text:outline-level="4" text:style-name="artikel_kop">Artikel 4
                        </text:h>
        <text:list text:style-name="list-style-3">
          <text:list-item text:start-value="1">
            <text:p text:style-name="list.start"> Aan de sectormanagers en de stafhoofden wordt, ieder voor zich, met betrekking tot de onder hen ressorterende medewerkers
                                 mandaat, volmacht en machtiging verleend voor:
                              </text:p>
            <text:list>
              <text:list-item text:start-value="1">
                <text:p text:style-name="list.start">het nemen van beslissingen inzake het woon-werkverkeer;
                                    </text:p>
              </text:list-item>
              <text:list-item text:start-value="2">
                <text:p text:style-name="list.cont">het beslissen op een aanvraag in het kader van de geldende regels inzake scholingsfaciliteiten, inclusief het verlenen van
                                       studieverlof;
                                    </text:p>
              </text:list-item>
              <text:list-item text:start-value="3">
                <text:p text:style-name="list.cont">het accorderen van buitenlandse dienstreizen;
                                    </text:p>
              </text:list-item>
              <text:list-item text:start-value="4">
                <text:p text:style-name="list.cont">de detachering van medewerkers bij of door Agentschap NL;
                                    </text:p>
              </text:list-item>
              <text:list-item text:start-value="5">
                <text:p text:style-name="list.cont">het aangaan van stageovereenkomsten;
                                    </text:p>
              </text:list-item>
              <text:list-item text:start-value="6">
                <text:p text:style-name="list.cont">het nemen van beslissingen inzake overwerk.
                                    </text:p>
              </text:list-item>
            </text:list>
          </text:list-item>
          <text:list-item text:start-value="2">
            <text:p text:style-name="list.cont"> Aan de sectormanagers, de unitmanagers, de clustermanagers, de stafhoofden, de stafmanagers en de teammanagers wordt, ieder
                                 voor zich, met betrekking tot de onder hen ressorterende medewerkers mandaat, volmacht en machtiging verleend voor:
                              </text:p>
            <text:list>
              <text:list-item text:start-value="1">
                <text:p text:style-name="list.cont">het beslissen op een verzoek om wijziging van werktijden van een medewerker niet zijnde een uitbreiding van de arbeidsduur;
                                    </text:p>
              </text:list-item>
              <text:list-item text:start-value="2">
                <text:p text:style-name="list.cont">het accorderen van reiskostendeclaraties betreffende buitenlandse dienstreizen;
                                    </text:p>
              </text:list-item>
              <text:list-item text:start-value="3">
                <text:p text:style-name="list.cont">het accorderen van binnenlandse dienstreizen en reiskostendeclaraties binnenland;
                                    </text:p>
              </text:list-item>
              <text:list-item text:start-value="4">
                <text:p text:style-name="list.cont">het verlenen van vakantie;
                                    </text:p>
              </text:list-item>
              <text:list-item text:start-value="5">
                <text:p text:style-name="list.cont">het verlenen van kort buitengewoon verlof;
                                    </text:p>
              </text:list-item>
              <text:list-item text:start-value="6">
                <text:p text:style-name="list.cont">het verlenen van zwangerschaps- en bevallingsverlof;
                                    </text:p>
              </text:list-item>
              <text:list-item text:start-value="7">
                <text:p text:style-name="list.cont">het verlenen van ouderschapsverlof;
                                    </text:p>
              </text:list-item>
              <text:list-item text:start-value="8">
                <text:p text:style-name="list.cont">het verlenen van PAS verlof;
                                    </text:p>
              </text:list-item>
              <text:list-item text:start-value="9">
                <text:p text:style-name="list.cont">het accorderen van tijdschrijfregistratie;
                                    </text:p>
              </text:list-item>
              <text:list-item text:start-value="10">
                <text:p text:style-name="list.cont">het afhandelen van verzoeken om betaling, voortvloeiend uit verplichtingen die zijn aangegaan met betrekking tot het aantrekken
                                       van tijdelijk personeel;
                                    </text:p>
              </text:list-item>
              <text:list-item text:start-value="11">
                <text:p text:style-name="list.cont">het verstrekken van gratificatie wegens ambtsjubileum;
                                    </text:p>
              </text:list-item>
              <text:list-item text:start-value="12">
                <text:p text:style-name="list.cont">het accorderen van structureel telewerken;
                                    </text:p>
              </text:list-item>
              <text:list-item text:start-value="13">
                <text:p text:style-name="list.cont">het accorderen van IKAP-aanvragen, tenzij sprake is van een opwaarts effect op de bezetting;
                                    </text:p>
              </text:list-item>
              <text:list-item text:start-value="14">
                <text:p text:style-name="list.cont">het accorderen van een vergoeding voor verhuiskosten.
                                    </text:p>
              </text:list-item>
            </text:list>
          </text:list-item>
          <text:list-item text:start-value="3">
            <text:p text:style-name="list.end"> Aan de medewerkers van de stafafdeling HRM wordt, ieder voor zich, volmacht en machtiging verleend voor het accorderen van
                                 betalingen van reiskosten van sollicitanten tot en met een bedrag van € 125 per verplichting.
                              </text:p>
          </text:list-item>
        </text:list>
      </text:section>
      <text:p text:style-name="lid"><text:span text:style-name="lidnr">C<text:tab/></text:span></text:p>
      <text:p text:style-name="wat">Na artikel 7 wordt een nieuw artikel 7a ingevoegd dat komt te luiden:</text:p>
      <text:section text:name="artikel.d9841e432" text:style-name="wijziging.block">
        <text:h text:outline-level="4" text:style-name="artikel_kop">Artikel 7a
                        </text:h>
        <text:list text:style-name="list-style-4">
          <text:list-item text:start-value="1">
            <text:p text:style-name="list.start"> Aan de clustermanagers wordt, ieder voor zich, mandaat, volmacht en machtiging verleend voor aangelegenheden op zijn werkterrein.
                              </text:p>
          </text:list-item>
          <text:list-item text:start-value="2">
            <text:p text:style-name="list.end"> Het mandaat, de volmacht en de machtiging van de clustermanager als bedoeld in het eerste lid, is bij het nemen van besluiten
                                 die ten laste komen van de beleidsuitgaven beperkt tot en met een bedrag van € 150 000 per verplichting en tot en met € 25 000,–
                                 per verplichting indien verplichtingen worden aangegaan die te laste komen van de apparaatskosten waarbij sprake is van Out
                                 of Pocket kosten die door de opdrachtgever op een apparaatsbegrotingsartikel worden verantwoord en welke uitsluitend bestemd
                                 zijn voor de door Agentschap NL aan derden te verlenen opdrachten.
                              </text:p>
          </text:list-item>
        </text:list>
      </text:section>
      <text:p text:style-name="lid"><text:span text:style-name="lidnr">D<text:tab/></text:span></text:p>
      <text:p text:style-name="wat">Artikel 8, tweede, lid komt te luiden:</text:p>
      <text:section text:name="artikeltekst.d9841e472" text:style-name="wijziging.block">
        <text:list text:style-name="list-style-5">
          <text:list-item text:start-value="2">
            <text:p text:style-name="list.single">  Aan de stafhoofden van de stafafdeling Bestuursondersteuning, Strategie &amp; Communicatie, de stafafdeling Informatisering
                                 &amp; Automatisering alsmede de stafafdeling Facilitair Bedrijf wordt, ieder voor zich, volmacht en machtiging verleend voor het
                                 uitvoeren van privaatrechtelijke rechtshandelingen en andere handelingen dan privaatrechtelijke rechtshandelingen die niet
                                 behoren tot zijn werkterrein, maar waarvoor hij schriftelijk opdracht heeft gekregen van een functionaris.
                              </text:p>
          </text:list-item>
        </text:list>
      </text:section>
      <text:h text:outline-level="3" text:style-name="artikel_kop">ARTIKEL II
                  </text:h>
      <text:p text:style-name="artikel">Dit besluit treedt in werking met ingang van de eerste dag na uitgifte van de Staatscourant waarin het wordt geplaatst en
                     werkt terug tot en met 1 januari 2011.
                  </text:p>
      <text:p text:style-name="slotformulering">Dit besluit zal in de Staatscourant worden geplaatst.</text:p>
      <text:p text:style-name="dagtekening">Den Haag, 23 maart 2011</text:p>
      <text:p text:style-name="ondertekening">
                     De algemeen directeur Agentschap NL,
                  </text:p>
      <text:p text:style-name="ondertekening.end">A. van Ravestein. </text:p>
      <text:p text:style-name="bezwaarschrift.end">Tegen dit besluit kan degene wiens belang rechtstreeks bij dit besluit is betrokken binnen 6 weken na de dag van dagtekening
                  van deze Staatscourant een gemotiveerd bezwaarschrift indienen bij de afdeling Juridische Zaken van Agentschap NL, Postbus
                  10073, 8000 GB Zwolle.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van de algemeen directeur Agentschap NL van 23 maart 2011, nr. ZJZ1131491, houdende wijziging van het Besluit mandaat,
         volmacht en machtiging Agentschap NL 2011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Besluit van de algemeen directeur Agentschap NL van 23 maart 2011, nr. ZJZ1131491, houdende wijziging van het Besluit mandaat,
         volmacht en machtiging Agentschap NL 2011
      </dc:title>
  </office:meta>
</office:document-meta>
</file>