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54</text:p>
      <text:p text:style-name="publicatie-titel.end">1 april 2011</text:p>
      <text:h text:outline-level="1" text:style-name="staatscourant_kop">Besluit van de Staatssecretaris van Veiligheid en Justitie van 22 maart 2011, nr. 5690356/Justis/11, strekkende tot aanwijzing
            van buitengewoon opsporingsambtenaren bij de afdeling Stadstoezicht van de gemeente Breda
         </text:h>
      <text:p text:style-name="wie">De Staatssecretaris van Veiligheid en Justitie,</text:p>
      <text:p text:style-name="considerans.al">Gelezen het verzoek van de afdeling Stadstoezicht van de gemeente Breda van 29 juli 2010 en de daaropvolgende adviezen van
                  de hoofdofficier van justitie te Breda en de korpschef van de regiopolitie Midden en West Brabant;
               </text:p>
      <text:p text:style-name="considerans.al">Gelet op:</text:p>
      <text:list text:style-name="list-style-1">
        <text:list-item>
          <text:p text:style-name="list.start">artikel 142, eerste lid, aanhef en onder b en derde lid, van het Wetboek van Strafvordering;
                     </text:p>
        </text:list-item>
        <text:list-item>
          <text:p text:style-name="list.cont"> artikel 8, zevende lid, van de Politiewet 1993;
                     </text:p>
        </text:list-item>
        <text:list-item>
          <text:p text:style-name="list.cont">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parkeercontroleur, hondenwachter en afvalwacht, in dienst van de afdeling Stadstoezicht
                     van de gemeente Breda,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80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Breda.
                        </text:p>
        </text:list-item>
        <text:list-item text:start-value="2">
          <text:p text:style-name="list.end"> Als direct toezichthouder als bedoeld in artikel 36 van het Besluit buitengewoon opsporingsambtenaar is aangewezen de korpschef
                           van de regiopolitie Midden en West Brabant.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en een korte wapenstok.
                  </text:p>
      <text:h text:outline-level="3" text:style-name="artikel_kop">Artikel 7
                  </text:h>
      <text:list text:style-name="list-style-4">
        <text:list-item text:start-value="1">
          <text:p text:style-name="list.start"> Het hoofd van de afdeling Stadstoezicht van de gemeente Breda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btenaren
                     in dienst van de afdeling Stadstoezicht van de gemeente Breda in de functie van parkeercontroleur, hondenwachter en afvalwacht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de afdeling Stadstoezicht van de gemeente Breda,
                     domein I Openbare Ruimte 2011.
                  </text:p>
      <text:p text:style-name="slotformulering">Dit besluit zal met de toelichting in de Staatscourant worden geplaatst.</text:p>
      <text:p text:style-name="dagtekening">Den Haag, 22 maart 2011</text:p>
      <text:p text:style-name="ondertekening">Hoogachtend,</text:p>
      <text:p text:style-name="ondertekening">De Staatssecretaris van Veiligheid en Justitie,</text:p>
      <text:p text:style-name="ondertekening">namens deze:</text:p>
      <text:p text:style-name="ondertekening">J. Gankema, </text:p>
      <text:p text:style-name="ondertekening.end">Teammanager BTR.</text:p>
      <text:p text:style-name="bezwaarschrift"><text:span text:style-name="vet">Bezwaar maken</text:span></text:p>
      <text:p text:style-name="alineagroep">Belanghebbenden kunnen tegen dit besluit bezwaar maken bij de Staatssecretaris van Veiligheid en Justitie. U doet dit door
                     schriftelijk een gemotiveerd bezwaarschrift in te dienen binnen zes weken na dagtekening van dit besluit.
                  </text:p>
      <text:p text:style-name="alineagroep.end">U kunt uw bezwaarschrift sturen naar het volgende adres:</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9 juli 2010 heeft het hoofd van de afdeling Stadstoezicht van de gemeente Breda een aanvraag ingediend voor
                  toekenning van een categoriaal besluit voor het domein Openbare Ruimte.
               </text:p>
      <text:p text:style-name="nota-toelichting">Gelezen de adviezen van de hoofdofficier van justitie te Breda en de korpschef van de regiopolitie Midden en West Brabant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