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650</text:p>
      <text:p text:style-name="publicatie-titel.end">30 maart 2011</text:p>
      <text:h text:outline-level="1" text:style-name="staatscourant_kop">Kennisgeving ontwerpvergunning aanvraag Van Oord Nederland bv te Gorinchem
         </text:h>
      <text:p text:style-name="circulaire-tekst">De Staatssecretaris van Infrastructuur en Milieu maakt, ter voldoening aan de Algemene wet bestuursrecht, bekend een aanvraag
                  te hebben ontvangen van:
               </text:p>
      <text:list text:style-name="list-style-1">
        <text:list-item>
          <text:p text:style-name="list.single"> Van Oord Nederland bv te Gorinchem.
                     </text:p>
        </text:list-item>
      </text:list>
      <text:p text:style-name="alineagroep">De aanvraag van Van Oord Nederland bv heeft betrekking op het wijzigen van de ontgrondingvergunning van 19 juni 2009 met kenmerk
                     WSV 2007.02-02.
                  </text:p>
      <text:p text:style-name="alineagroep.end">Deze wijziging heeft betrekking op het verlengen van de geldigheidsduur van de vergunning voor de duur van 2 jaar en het extra
                     winnen van een hoeveelheid zand van 1.000.000 m<text:span text:style-name="superscript">3</text:span>. Dit betreft het winnen van zand in de vaargeul Lelystad-Lemmer (VAL3) ter hoogte van de Flevocentrale-Urk. Zowel de winlocatie
                     als ook de voorschriften van de bestaande vergunning, als kaders voor de winning, blijven verder ongewijzigd.
                  </text:p>
      <text:h text:outline-level="3" text:style-name="divisiekop1">Terinzagelegging
                  </text:h>
      <text:p text:style-name="circulaire_divisie">Het besluit, alsmede andere van belang zijnde stukken liggen tot en met 11 mei 2011 tijdens kantooruren ter inzage op de volgende
                     adressen:
                  </text:p>
      <text:list text:style-name="list-style-2">
        <text:list-item>
          <text:p text:style-name="list.start">in het kantoor van Rijkswaterstaat IJsselmeergebied, Zuiderwagenplein 2 (‘Smedinghuis’), Lelystad;
                        </text:p>
        </text:list-item>
        <text:list-item>
          <text:p text:style-name="list.cont">in het gemeentehuis van de gemeente Dronten, De Rede 1 te Dronten;
                        </text:p>
        </text:list-item>
        <text:list-item>
          <text:p text:style-name="list.end">in het gemeentehuis van de gemeente Urk, Singel 9 te Urk.
                        </text:p>
        </text:list-item>
      </text:list>
      <text:h text:outline-level="3" text:style-name="divisiekop1">Zienswijzen
                  </text:h>
      <text:p text:style-name="circulaire_divisie">Eenieder kan vanaf 31 maart 2011 tot en met 11 mei 2011 schriftelijk of mondeling zijn zienswijze inbrengen.</text:p>
      <text:p text:style-name="circulaire_divisie">De schriftelijke zienswijzen dienen te worden gericht aan de hoofdingenieur-directeur van Rijkswaterstaat IJsselmeergebied,
                     Postbus 600, 8200 AP  Lelystad en te worden toegezonden aan de heer W. Wester van de afdeling WSV. Voor het inbrengen van
                     mondelinge zienswijzen kan contact worden opgenomen met de heer W. Wester van Rijkswaterstaat IJsselmeergebied, telefoon 0320-29 74 39.
                  </text:p>
      <text:h text:outline-level="3" text:style-name="divisiekop1">Inlichtingen
                  </text:h>
      <text:p text:style-name="circulaire_divisie">Voor het verkrijgen van nadere inlichtingen over de ontwerpvergunning kan men zich wenden tot de heer W. Wester van de afdeling
                     WSV van Rijkswaterstaat IJsselmeergebied, telefoon 0320-29 74 39.
                  </text:p>
      <text:p text:style-name="ondertekening">
                     De Staatssecretaris van Infrastructuur en Milieu,
                  </text:p>
      <text:p text:style-name="ondertekening">namens deze:</text:p>
      <text:p text:style-name="ondertekening">
                     de directeur Water en Scheepvaart,
                  </text:p>
      <text:p text:style-name="ondertekening.end">A. Driespro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vergunning aanvraag Van Oord Nederland bv te Gorinc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vergunning aanvraag Van Oord Nederland bv te Gorinchem</dc:title>
  </office:meta>
</office:document-meta>
</file>