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49</text:p>
      <text:p text:style-name="publicatie-titel.end">30 maart 2011</text:p>
      <text:h text:outline-level="1" text:style-name="staatscourant_kop">Bekendmaking winnen van oppervlaktedelfstoffen
         </text:h>
      <text:h text:outline-level="3" text:style-name="divisiekop1">Mededeling
                  </text:h>
      <text:p text:style-name="alineagroep">De Staatssecretaris van Infrastructuur en Milieu deelt, op grond van artikel 3:18, vierde lid, van de Algemene wet bestuursrecht,
                        mede dat in de periode van 3 februari 2011 tot en met 16 maart 2011 een door ‘DEME Building Materials te Zwijndrecht’ (België)
                        ingediende aanvraag om een vergunning op grond van de Ontgrondingenwet en het Besluit Ontgrondingen in Rijkswateren ter inzage
                        heeft gelegen. De aanvraag betrof het tot en met 30 april 2016 winnen van 1,5 miljoen m<text:span text:style-name="superscript">3</text:span> zand in de vakken L12C, L12D, L12E, M9B, N4A, P18B’, P18O, Q2B, Q2C, Q8G, Q10F, S4C, S5A, S5B, S5D, S7C, S7D, S7G, S7H’,
                        S7I, S7M, S7N, S7Q en S7T van de Noordzee. Met de aanvraag heeft ook het ontwerp van het daarop te nemen besluit ter inzage
                        gelegen.
                     </text:p>
      <text:p text:style-name="alineagroep">In de periode van terinzagelegging zijn geen zienswijzen ingebracht.</text:p>
      <text:p text:style-name="alineagroep.end">In verband hiermee is conform artikel 3:18, vierde lid, van de Algemene wet bestuursrecht op de aanvraag beslist.</text:p>
      <text:h text:outline-level="3" text:style-name="divisiekop1">Bekendmaking
                  </text:h>
      <text:p text:style-name="alineagroep">De Staatssecretaris van Infrastructuur en Milieu maakt hierbij, op grond van de Algemene wet bestuursrecht, bekend dat hij
                        bij besluit van 23 maart 2011 met kenmerk WSV/2011/469 de gevraagde vergunning voor het winnen van 1,5 miljoen m<text:span text:style-name="superscript">3</text:span> zand aan ‘DEME Building Materials’ te Zwijndrecht heeft verleend. Het besluit ligt met bijbehorende stukken van 31 maart
                        tot en met 12 mei 2011 tijdens kantooruren ter inzage op het kantoor van de Dienst Noordzee van Rijkswaterstaat, Lange Kleiweg
                        34 te Rijswijk (ZH).
                     </text:p>
      <text:p text:style-name="alineagroep.end">Desgewenst kan men over het besluit en de stukken telefonisch informatie inwinnen bij de heer F. de Roo van Rijkswaterstaat
                        Noordzee (070-336 67 35).
                     </text:p>
      <text:h text:outline-level="3" text:style-name="divisiekop1">Beroep/voorlopige voorziening
                  </text:h>
      <text:p text:style-name="alineagroep">Op grond van de Algemene wet bestuursrecht kunnen belanghebbenden tegen het besluit van 1 april tot en met 12 mei 2011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end">Tevens kan een verzoek worden gedaan tot het treffen van een voorlopige voorziening. 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23 maart 2011</text:p>
      <text:p text:style-name="ondertekening">
                     De Staatssecretaris van Infrastructuur en Milieu,
                  </text:p>
      <text:p text:style-name="ondertekening">namens deze:</text:p>
      <text:p text:style-name="ondertekening">
                     het hoofd van de afdeling Vergunningverlening Rijkswaterstaat Noordzee,
                  </text:p>
      <text:p text:style-name="ondertekening.end">A.J.M. Geurts van Kess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innen van oppervlaktedelf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winnen van oppervlaktedelfstoffen</dc:title>
  </office:meta>
</office:document-meta>
</file>