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64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643</text:p>
      <text:p text:style-name="publicatie-titel.end">30 maart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5643-001.png" xlink:show="embed" xlink:type="simple"/></draw:frame> Ontwerpbestemmingsplan Duizel-Noord
         </text:h>
      <text:p text:style-name="circulaire-tekst">Burgemeester en wethouders van Eersel maken bekend dat het ontwerpbestemmingsplan Duizel-Noord met ingang van 31 maart 2011
                  gedurende 6 weken ter inzage ligt bij de gemeentebalie. Op basis van artikel 3.8 van de Wet ruimtelijke ordening. Het ontwerp
                  met bijbehorende stukken is ook digitaal in te zien op www.eersel.nl.
               </text:p>
      <text:h text:outline-level="3" text:style-name="divisiekop1">Waar gaat het bestemmingsplan over?
                  </text:h>
      <text:p text:style-name="circulaire_divisie">Het voorontwerp voorziet in een juridisch-planologische regeling voor de uitbreiding van Duizel naar het noorden met woningen.</text:p>
      <text:h text:outline-level="3" text:style-name="divisiekop1">Wilt u een zienswijze hierover kenbaar maken?
                  </text:h>
      <text:p text:style-name="circulaire_divisie">Binnen de genoemde termijn kan eenieder schriftelijk (niet per e-mail) een zienswijze op het ontwerp kenbaar maken bij de
                     gemeenteraad, postbus 12, 5520 AA Eersel. U kunt ook mondeling uw zienswijze kenbaar maken, u moet dan – ook binnen de genoemde
                     termijn – contact opnemen met de heer B. Joosten, afdeling Ontwikkeling, team Ruimte. U kunt hem bereiken via (0497) 531 300.
                  </text:p>
      <text:p text:style-name="dagtekening">Eersel, 30 maart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Duizel-Noord; Eers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Duizel-Noord; Eersel</dc:title>
  </office:meta>
</office:document-meta>
</file>