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643-n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643</text:p>
      <text:p text:style-name="publicatie-titel.end">6 april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5643-n1-001.png" xlink:show="embed" xlink:type="simple"/></draw:frame> Ontwerpbestemmingsplan Duizel-Noord
         </text:h>
      <text:p text:style-name="circulaire-tekst">In de Staatscourant van 30 maart 2011, nr. 5643 staat onder het kopje <text:span text:style-name="vet">Waar gaat het bestemmingsplan over?</text:span> dat <text:span text:style-name="cur">‘Het voorontwerpbestemmingsplan voorziet in een juridisch-planologische regeling voor de uitbreiding van Duizel naar het noorden
                     met woningen.’</text:span> dit moet zijn <text:span text:style-name="cur">‘Het ontwerpbestemmingsplan
                     voorziet in een juridisch-planologische regeling voor de uitbreiding van Duizel naar het noorden met woningen.’</text:span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Duizel-Noord; Eers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Duizel-Noord; Eersel</dc:title>
  </office:meta>
</office:document-meta>
</file>