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629</text:p>
      <text:p text:style-name="publicatie-titel.end">31 maart 2011</text:p>
      <text:h text:outline-level="1" text:style-name="staatscourant_kop">Schrappen aanduiding politieke groepering
         </text:h>
      <text:p text:style-name="circulaire-tekst">De voorzitter van het centraal stembureau voor de verkiezing van de leden van de provinciale staten van Noord-Holland in kieskring
                  3 (Haarlem) maakt bekend dat, overeenkomstig artikel G 2, lid 7, heden in het gemeentehuis ter inzage is gelegd de beslissing
                  tot het schrappen van de aanduiding van politieke groeperingen in het register van aanduidingen.
               </text:p>
      <text:p text:style-name="dagtekening">Haarlem, 28 maart 2011</text:p>
      <text:p text:style-name="ondertekening">De voorzitter voornoemd,</text:p>
      <text:p text:style-name="ondertekening.end">B.B. Schneiders.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Schrappen aanduiding politieke groepering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chrappen aanduiding politieke groepering</dc:title>
  </office:meta>
</office:document-meta>
</file>