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5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589</text:p>
      <text:p text:style-name="publicatie-titel.end">31 maart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5589-001.png" xlink:show="embed" xlink:type="simple"/></draw:frame> Ontwerpbestemmingsplan ‘Denekamp’
         </text:h>
      <text:p text:style-name="alineagroep">Burgemeester en wethouders van Dinkelland maken bekend dat met ingang van 1 april 2011 voor eenieder voor de periode van 6
                     weken ter inzage ligt het ontwerpbestemmingsplan Denekamp.
                  </text:p>
      <text:p text:style-name="alineagroep">Het ontwerpbestemmingsplan kan worden ingezien tijdens de openingsuren bij de receptie en bij de afdeling Vergunningen  in
                     het gemeentehuis te Denekamp.
                  </text:p>
      <text:p text:style-name="alineagroep">Het ontwerp is ook te raadplegen via www.dinkelland.nl, onder Bestuur, Beleid en Organisatie (klikken op Beleidsnota’s → ter
                     inzage).
                  </text:p>
      <text:p text:style-name="alineagroep.end">Daarnaast is het ontwerp-bestemmingsplan ook te raadplegen via de landelijke website door middel van de onderstaande linken:</text:p>
      <text:p text:style-name="circulaire-tekst">
                  Ontwerpbestemmingsplan Denekamp: http://www.ruimtelijkeplannen.nl/web-roo/?planidn=nl.imro.1774.denbpdenekampkern-0301
               </text:p>
      <text:p text:style-name="circulaire-tekst">
                  De bronbestanden zijn te vinden op: http://www.gisnet.nl/ruimtelijkeplannen/dinkelland/RO_Online/manifest.xml
               </text:p>
      <text:p text:style-name="alineagroep">Het ontwerpbestemmingsplan betreft een integrale herziening van de planologische regelingen voor de bebouwde kom van Denekamp.
                     Hierbij zijn de bestemmingen opnieuw aangegeven. Als gevolg van nieuwe landelijke wetgeving moeten alle plannen, die ouder
                     zijn dan tien jaar, voor 1 juli 2013, worden geactualiseerd. De belangrijkste verandering is dat er één bestemmingsplan komt
                     voor de gehele bebouwde kom van Denekamp (met uitzondering van de bedrijventerreinen) In algemene zin zijn de bebouwingsmogelijkheden
                     verruimd ten opzichte van de oude situatie. Op een aantal locaties in Denekamp zijn in de (nabije) toekomst specifieke ontwikkelingen
                     aan de orde, die voor een wezenlijk andere invulling van de betreffende locaties zullen zorgen.
                  </text:p>
      <text:p text:style-name="alineagroep">Hiervan is ook sprake op ’t Pierik in het bestemmingsplan ’t Pierik 2e fase waren deze gronden al bestemd voor wonen- uit
                     te werken. In dit bestemmingsplan zijn de bouwvlakken en verkeersbestemmingen voor deze gronden opgenomen.
                  </text:p>
      <text:p text:style-name="alineagroep.end">De overige ontwikkelingen zijn gekoppeld aan een nadere afwegingsprocedure in de vorm van een wijzigingsbevoegdheid.</text:p>
      <text:p text:style-name="alineagroep">Als u het niet eens bent met het nieuwe ontwerpbestemmingsplan. Dan kunt u mondeling of schriftelijk een zienswijze indienen,
                     gedurende bovengenoemde termijn van 6 weken (1 april 2011 t/m 12 mei 2011).
                  </text:p>
      <text:p text:style-name="alineagroep">Uw schriftelijke zienswijze kunt u indienen bij het College van Burgemeester en Wethouders van Dinkelland, Postbus 11, 7590
                     AA Denekamp.
                  </text:p>
      <text:p text:style-name="alineagroep">Voor het geven van een toelichting of het indienen van een mondelinge zienswijze kunt u een afspraak maken met mevrouw G.J.
                     Preuter-Brunnekreef van de  afdeling Ontwikkeling, tel. 0541-854100.
                  </text:p>
      <text:p text:style-name="alineagroep.end">Wij verzoeken u om tijdig een afspraak te maken, bij voorkeur 14 dagen voor het einde van de tervisielegging om termijnoverschrijding
                     te voor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enekamp’;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nekamp’; Dinkelland</dc:title>
  </office:meta>
</office:document-meta>
</file>