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88</text:p>
      <text:p text:style-name="publicatie-titel.end">31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5588-001.png" xlink:show="embed" xlink:type="simple"/></draw:frame> Ontwerpbestemmingsplannen ‘Raab Karcher’, ‘Vroomshoop Oost 2 Bedrijventerrein’
         </text:h>
      <text:p text:style-name="circulaire-tekst">Burgemeester en wethouders van Twenterand maken bekend dat met ingang van 1 april 2011 zes weken de volgende ontwerpbestemmingsplannen
                  ter inzage liggen:
               </text:p>
      <text:list text:style-name="list-style-1">
        <text:list-item text:start-value="1">
          <text:p text:style-name="list.start">Het ontwerpbestemmingsplan ‘Raab Karcher’ te Vriezenveen;
                     </text:p>
          <text:p text:style-name="list.cont">Dit ontwerpbestemmingsplan voorziet in de mogelijkheid tot uitbreiding van het bedrijf Raab Karcher, Oosteinde 36 te Vriezenveen.
                        In de nieuwe situatie zal de ontsluiting van het bedrijf plaatsvinden via het bedrijventerrein Almeloseweg-Oost.
                     </text:p>
        </text:list-item>
        <text:list-item text:start-value="2">
          <text:p text:style-name="list.cont">Het ontwerpbestemmingsplan ‘Vroomshoop Oost 2 Bedrijventerrein’.
                     </text:p>
          <text:p text:style-name="list.end">Dit ontwerpbestemmingsplan voorziet in de uitbreiding van het bestaande bedrijventerrein Vroomshoop Oost met 5,4 ha.</text:p>
        </text:list-item>
      </text:list>
      <text:h text:outline-level="3" text:style-name="divisiekop1">Ter inzage en zienswijzen
                  </text:h>
      <text:p text:style-name="alineagroep">U kunt de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nen ‘Raab Karcher’, ‘Vroomshoop Oost 2 Bedrijventerrei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Raab Karcher’, ‘Vroomshoop Oost 2 Bedrijventerrein’; Twenterand</dc:title>
  </office:meta>
</office:document-meta>
</file>