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63</text:p>
      <text:p text:style-name="publicatie-titel.end">30 maart 2011</text:p>
      <text:h text:outline-level="1" text:style-name="staatscourant_kop">Kennisgeving ontwerpbesluit aanvraag Staatsbosbeheer regio Oost
         </text:h>
      <text:p text:style-name="circulaire-tekst">De Staatssecretaris van Infrastructuur en Milieu heeft het voornemen een besluit te nemen op de aanvraag van Staatsbosbeheer
                  regio Oost.
               </text:p>
      <text:h text:outline-level="3" text:style-name="divisiekop1">Inhoud ontwerpbesluit
                  </text:h>
      <text:p text:style-name="circulaire_divisie">De voorgenomen vergunningverlening heeft betrekking op het maken en behouden van werken (kleiafgraving en middels natuurbeheer
                     laten ontwikkelen en behouden van vegetatie) in de Gandelwaard, in het rivierbed aan de linkeroever van de Waal tussen kmr
                     951.000 en 952.000, in de gemeente Zaltbommel.
                  </text:p>
      <text:h text:outline-level="3" text:style-name="divisiekop1">Terinzagelegging
                  </text:h>
      <text:p text:style-name="alineagroep">Het ontwerpbesluit met bijbehorende stukken ligt vanaf 31 maart 2011, voor een periode van zes weken, op werkdagen van 9.00
                        uur tot 16.30 uur ter inzage ten kantore van:
                     </text:p>
      <text:p text:style-name="alineagroep">Waterdistrict Bovenrijn en Waal</text:p>
      <text:p text:style-name="alineagroep">St. Annastraat 261</text:p>
      <text:p text:style-name="alineagroep.end">6525 GR  Nijmegen</text:p>
      <text:h text:outline-level="3" text:style-name="divisiekop1">Zienswijze(n)
                  </text:h>
      <text:p text:style-name="alineagroep">Belanghebbenden kunnen naar aanleiding van het ontwerpbesluit zienswijzen inbrengen gedurende de periode van terinzagelegging.</text:p>
      <text:p text:style-name="alineagroep.end">De ingebrachte zienswijze(n) wordt (worden) meegewogen in het besluit op de aanvraag.</text:p>
      <text:p text:style-name="alineagroep.end">Zienswijze(n) kan (kunnen) zowel mondeling als schriftelijk worden ingebracht. Reacties kunnen zowel schriftelijk als mondeling
                        kenbaar worden gemaakt. Schriftelijke reacties kunnen worden gericht aan Rijkswaterstaat Oost-Nederland, Postbus 9070, 6800 ED
                        Arnhem, ter attentie van de heer J. Fennema. Voor mondelinge reacties en inlichtingen kan contact worden opgenomen met de
                        heer J. Fennema, telefonisch bereikbaar onder nummer 0317-46 81 02.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aanvraag Staatsbosbeheer regio Oo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ontwerpbesluit aanvraag Staatsbosbeheer regio Oost</dc:title>
  </office:meta>
</office:document-meta>
</file>