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62</text:p>
      <text:p text:style-name="publicatie-titel.end">30 maart 2011</text:p>
      <text:h text:outline-level="1" text:style-name="staatscourant_kop">Kennisgeving aanvraag vergunning van Akzo Nobel Industrial Chemicals BV te Hengelo
         </text:h>
      <text:p text:style-name="circulaire-tekst">De Minister van Economische Zaken, Landbouw en Innovatie maakt bekend:</text:p>
      <text:p text:style-name="circulaire-tekst">Op 9 december 2010 is een aanvraag ontvangen van Akzo Nobel Industrial Chemicals BV te Hengelo, om een vergunning voor de
                  activiteit ‘Veranderen van een inrichting of mijnbouwwerk’ ingevolge de Wet algemene bepalingen omgevingsrecht voor de inrichting
                  Zoutbedrijf en Salinco, gelegen in de gemeente Enschede, op de percelen, kadastraal bekend gemeente Lonneker, secties U en
                  H, nummers U3634 t/m U3639, U2673, U2674, U414 t/m 417, U69 t/m U72, U3252, U56, U44, U747, U50, U2367, U48, U47, U2228 en
                  H4545.
               </text:p>
      <text:p text:style-name="alineagroep">De aanvraag betreft de uitbreiding van het deel Usseleres Zuid, ten zuidoosten van het huidige boorterrein in winningsvergunning
                     Twenthe-Rijn Uitbreiding.
                  </text:p>
      <text:p text:style-name="alineagroep.end">Het project betreft de ontwikkeling van elf pekel productie cavernes, de aanleg van veldleidingen en de aansluiting aan het
                     bestaande boorterrein ten behoeve van zoutwinning.
                  </text:p>
      <text:p text:style-name="circulaire-tekst">De Minister van Economische Zaken, Landbouw en Innovatie is voornemens de gevraagde vergunning te verlenen.</text:p>
      <text:p text:style-name="circulaire-tekst">Het ontwerpbesluit en de andere relevante stukken liggen met ingang van 31 maart 2011 gedurende zes weken ter inzage op de
                  secretarie van de gemeente Enschede, Hengelosestraat 51 te Enschede.
               </text:p>
      <text:p text:style-name="circulaire-tekst">Inzage is mogelijk op werkdagen tijdens kantooruren en na telefonische afspraak ook buiten kantooruren (053-481 81 81).</text:p>
      <text:p text:style-name="alineagroep">Tot en met 11 mei 2011 kan eenieder zienswijzen met betrekking tot het ontwerpbesluit schriftelijk kenbaar maken aan:</text:p>
      <text:p text:style-name="alineagroep">Ministerie van Economische Zaken, Landbouw en Innovatie</text:p>
      <text:p text:style-name="alineagroep">DG Energie, Telecom en Markten, Directie Energiemarkt</text:p>
      <text:p text:style-name="alineagroep">Mevrouw S.H. van Oeveren</text:p>
      <text:p text:style-name="alineagroep">Postbus 20101</text:p>
      <text:p text:style-name="alineagroep.end">2500 EC DEN HAAG</text:p>
      <text:p text:style-name="circulaire-tekst">Ook voor inlichtingen kunt u zich wenden tot mevrouw S.H. van Oeveren, telefoon 070-379 70 49.</text:p>
      <text:p text:style-name="circulaire-tekst">Wij maken u erop attent dat slechts beroep tegen de uiteindelijke beschikking kan worden ingediend als ook een zienswijze
                  is ingebracht tegen het ontwerpbesluit en men belanghebbende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anvraag vergunning van Akzo Nobel Industrial Chemicals BV te Henge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aanvraag vergunning van Akzo Nobel Industrial Chemicals BV te Hengelo</dc:title>
  </office:meta>
</office:document-meta>
</file>