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1</text:p>
      <text:p text:style-name="publicatie-titel.end">30 maart 2011</text:p>
      <text:h text:outline-level="1" text:style-name="staatscourant_kop">Kennisgeving aanvraag vergunning van de Nederlandse Aardolie Maatschappij B.V. te Assen
         </text:h>
      <text:p text:style-name="circulaire-tekst">De Minister van Economische Zaken, Landbouw en Innovatie maakt bekend:</text:p>
      <text:p text:style-name="circulaire-tekst">Op 5 januari 2011 is een aanvraag ontvangen van de Nederlandse Aardolie Maatschappij B.V. te Assen, om een vergunning voor
                  de activiteit ‘het oprichten en in werking hebben van de mijnbouwinrichting Numansdorp’ ingevolge de Wet algemene bepalingen
                  omgevingsrecht. Het betreft de oprichting van een mijnbouwinrichting in de gemeente Cromstrijen, op het perceel, kadastraal
                  bekend gemeente Klaaswaal, Sectie D, nummer 756 in het gebied van Winningsvergunning ‘Botlek’.
               </text:p>
      <text:p text:style-name="alineagroep">De aanvraag betreft een nieuw op te richten locatie ten behoeve van het produceren en afvoeren van aardgas. In eerste instantie
                     betreft het één put.
                  </text:p>
      <text:p text:style-name="alineagroep.end">De capaciteit van de inrichting bedraagt maximaal 900.000 Nm<text:span text:style-name="superscript">3</text:span> gas per dag. Mogelijk wordt de locatie later opgeschaald naar meerdere putten. Dit besluit betreft de inrichting met één
                     producerende put.
                  </text:p>
      <text:p text:style-name="circulaire-tekst">De Minister is voornemens de gevraagde vergunning te verlenen.</text:p>
      <text:p text:style-name="alineagroep">Het ontwerpbesluit en de andere relevante stukken liggen met ingang van 31 maart 2011 gedurende zes weken ter inzage op de
                     secretarie van de gemeente Cromstrijen, Buttervliet 1 te Numansdorp.
                  </text:p>
      <text:p text:style-name="alineagroep.end">Inzage is mogelijk op werkdagen tijdens kantooruren en na telefonische afspraak ook buiten kantooruren (0186-656 100).</text:p>
      <text:p text:style-name="alineagroep">Tot en met 11 mei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H. van Oeveren</text:p>
      <text:p text:style-name="alineagroep">Postbus 20101</text:p>
      <text:p text:style-name="alineagroep.end">2500 EC  DEN HAAG</text:p>
      <text:p text:style-name="circulaire-tekst">Ook voor inlichtingen kunt u zich wenden tot mevrouw S.H. van Oeveren, telefoon 070-379 70 49.</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van de Nederlandse Aardolie Maatschappij B.V. te Assen</dc:title>
  </office:meta>
</office:document-meta>
</file>