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00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1500*"/>
    </style:style>
    <style:style style:family="table-column" style:name="table.2.col3">
      <style:table-column-properties style:rel-column-width="3900*"/>
    </style:style>
    <style:style style:family="table-column" style:name="table.2.col4">
      <style:table-column-properties style:rel-column-width="1900*"/>
    </style:style>
    <style:style style:family="table" style:name="table.3">
      <style:table-properties table:align="margins"/>
    </style:style>
    <style:style style:family="table-column" style:name="table.3.col1">
      <style:table-column-properties style:rel-column-width="5400*"/>
    </style:style>
    <style:style style:family="table-column" style:name="table.3.col2">
      <style:table-column-properties style:rel-column-width="1500*"/>
    </style:style>
    <style:style style:family="table-column" style:name="table.3.col3">
      <style:table-column-properties style:rel-column-width="1500*"/>
    </style:style>
    <style:style style:family="table-column" style:name="table.3.col4">
      <style:table-column-properties style:rel-column-width="1500*"/>
    </style:style>
  </office:automatic-styles>
  <office:body>
    <office:text>
      <text:p text:style-name="publicatie-titel">Staatscourant 2011, 5551</text:p>
      <text:p text:style-name="publicatie-titel.end">31 maart 2011</text:p>
      <text:h text:outline-level="1" text:style-name="staatscourant_kop">Wijziging van de Binnenvaartregeling in verband met de overdracht van taken van de IVW aan keuringsinstanties
         </text:h>
      <text:p text:style-name="context_al">23 maart 2011</text:p>
      <text:p text:style-name="context_al.end">Nr. IENM/BSK-2011/20022</text:p>
      <text:p text:style-name="wie">De Minister van Infrastructuur en Milieu,</text:p>
      <text:p text:style-name="considerans.al">Gelet op de artikelen 22, eerste lid, en 51, tweede lid, onderdeel b, van de Binnenvaartwet, 11, eerste lid, onderdeel b,
                  van het Binnenvaartbesluit, 10a, tweede lid, van de Wet vervoer gevaarlijke stoffen en 5, tiende lid, van het Scheepvaartreglement
                  territoriale zee;
               </text:p>
      <text:p text:style-name="afkondiging">Besluit:</text:p>
      <text:h text:outline-level="3" text:style-name="wijzig-artikel_kop">ARTIKEL I
               </text:h>
      <text:p text:style-name="wat">De Binnenvaartregeling wordt als volgt gewijzigd:</text:p>
      <text:p text:style-name="lid"><text:span text:style-name="lidnr">A<text:tab/></text:span></text:p>
      <text:p text:style-name="wat">Aan hoofdstuk 3 wordt een paragraaf toegevoegd, luidende:</text:p>
      <text:section text:name="wijzig-divisie.d6364e329" text:style-name="wijzig-divisie">
        <text:h text:outline-level="4" text:style-name="wijzig-divisie_kop">§ 7. Erkenning keuringsinstanties
                        </text:h>
        <text:h text:outline-level="5" text:style-name="artikel_kop">Artikel 3.24
                           </text:h>
        <text:p text:style-name="artikel">In deze paragraaf wordt verstaan onder:</text:p>
        <text:p text:style-name="definition.term">keuringsinstantie:</text:p>
        <text:p text:style-name="definition.description">
                                    krachtens artikel 14, eerste lid, van de Binnenvaartwet voor het verrichten van onderzoek aangewezen rechtspersoon;
                                 </text:p>
        <text:p text:style-name="definition.term">NEN-EN-ISO/IEC 17020 (2004):</text:p>
        <text:p text:style-name="definition.description">
                                    de met de desbetreffende aanduiding overeenkomende norm, uitgegeven door het Nederlands Normalisatie-instituut te Delft;
                                 </text:p>
        <text:p text:style-name="definition.term">onderzoek:</text:p>
        <text:p text:style-name="definition.description">
                                    onderzoek ten behoeve van de certificering van binnenschepen als bedoeld in artikel 9, eerste lid, van de Binnenvaartwet.
                                 </text:p>
        <text:h text:outline-level="5" text:style-name="artikel_kop">Artikel 3.25
                           </text:h>
        <text:list text:style-name="list-style-1">
          <text:list-item text:start-value="1">
            <text:p text:style-name="list.start"> De minister wijst als keuringsinstantie aan rechtspersonen, die:
                                 </text:p>
            <text:list>
              <text:list-item text:start-value="1">
                <text:p text:style-name="list.start">naar zijn oordeel in staat zijn het onderzoek, waar dan ook in Nederland, te verrichten;
                                       </text:p>
              </text:list-item>
              <text:list-item text:start-value="2">
                <text:p text:style-name="list.cont">zijn ingeschreven in het handelsregister bij een Kamer van Koophandel en Fabrieken;
                                       </text:p>
              </text:list-item>
              <text:list-item text:start-value="3">
                <text:p text:style-name="list.cont">beschikken over een vestiging of vertegenwoordiging in Nederland; en
                                       </text:p>
              </text:list-item>
              <text:list-item text:start-value="4">
                <text:p text:style-name="list.cont">beschikken over een accreditatieverklaring, afgegeven door de Raad voor Accreditatie of een andere accreditatie-instelling
                                          die erkend is in een lidstaat van de Europese Unie, waaruit blijkt dat de werkzaamheden bedoeld in artikel 3.27, conform NEN-EN-ISO/IEC
                                          17020 (2004) worden uitgevoerd.
                                       </text:p>
              </text:list-item>
            </text:list>
          </text:list-item>
          <text:list-item text:start-value="2">
            <text:p text:style-name="list.end"> Rechtspersonen die nog niet aan het eerste lid, onderdeel d, voldoen, kunnen voorlopig worden aangewezen, indien zij de aanvraag
                                    voor accreditatie hebben ingediend bij de Raad voor Accreditatie en blijkens een verklaring van de Raad redelijkerwijs kan
                                    worden aangenomen dat de desbetreffende rechtspersoon zal voldoen aan de voorwaarden, bedoeld in het eerste lid, onderdeel
                                    d. Een voorlopige aanwijzing is ten hoogste een jaar geldig.
                                 </text:p>
          </text:list-item>
        </text:list>
        <text:h text:outline-level="5" text:style-name="artikel_kop">Artikel 3.26
                           </text:h>
        <text:p text:style-name="artikel">Een keuringsinstantie wordt aangewezen voor het onderzoek van een of meer in de bijlage 3.11 opgenomen pakketten van scheepstypen.</text:p>
        <text:h text:outline-level="5" text:style-name="artikel_kop">Artikel 3.27
                           </text:h>
        <text:p text:style-name="artikel">De aangewezen keuringsinstantie is belast met het volledige onderzoek, onverminderd haar bevoegdheid om met inachtneming van
                              de voorwaarden voor accreditatie, onderdelen van het onderzoek uit te besteden aan derden.
                           </text:p>
        <text:h text:outline-level="5" text:style-name="artikel_kop">Artikel 3.28
                           </text:h>
        <text:p text:style-name="artikel">De aangewezen keuringsinstantie voert het onderzoek uit met inachtneming van de voorschriften ingevolge de Binnenvaartwet
                              en, indien van toepassing, de Wet vervoer gevaarlijke stoffen, alsmede de beleidsregels, bedoeld in artikel 14, derde lid,
                              van de wet.
                           </text:p>
        <text:h text:outline-level="5" text:style-name="artikel_kop">Artikel 3.29
                           </text:h>
        <text:p text:style-name="artikel">De aangewezen keuringsinstantie meldt ernstige mankementen die aan een schip worden geconstateerd onverwijld aan de minister,
                              indien de eigenaar niet bereid is deze onverwijld te herstellen.
                           </text:p>
        <text:h text:outline-level="5" text:style-name="artikel_kop">Artikel 3.30
                           </text:h>
        <text:list text:style-name="list-style-2">
          <text:list-item text:start-value="1">
            <text:p text:style-name="list.start"> De aangewezen keuringsinstantie neemt deel in de commissie, bedoeld in artikel 1.20.
                                 </text:p>
          </text:list-item>
          <text:list-item text:start-value="2">
            <text:p text:style-name="list.cont"> De keuringsinstantie verstrekt de minister onvoorwaardelijk en kosteloos informatie, benodigd voor het uitoefenen van toezicht.
                                    Deze omvat in ieder geval de door de accrediterende instelling opgestelde auditrapporten.
                                 </text:p>
          </text:list-item>
          <text:list-item text:start-value="3">
            <text:p text:style-name="list.cont"> De keuringsinstantie verleent de minister onvoorwaardelijk medewerking aan audits en steekproeven.
                                 </text:p>
          </text:list-item>
          <text:list-item text:start-value="4">
            <text:p text:style-name="list.end"> De keuringsinstantie verstrekt de minister jaarlijks voor 1 maart een schriftelijke rapportage, overeenkomstig de daarvoor
                                    door de minister te stellen voorschriften of aanwijzingen, over de in het voorgaande kalenderjaar verrichtte onderzoeken.
                                 </text:p>
          </text:list-item>
        </text:list>
        <text:h text:outline-level="5" text:style-name="artikel_kop">Artikel 3.31
                           </text:h>
        <text:list text:style-name="list-style-3">
          <text:list-item text:start-value="1">
            <text:p text:style-name="list.start"> De aangewezen keuringsinstantie stelt de minister tenminste dertien weken voor de voorgenomen datum van beëindiging van haar
                                    werkzaamheden van dit voornemen in kennis.
                                 </text:p>
          </text:list-item>
          <text:list-item text:start-value="2">
            <text:p text:style-name="list.cont"> De keuringsinstantie stelt de minister onverwijld in kennis van:
                                 </text:p>
            <text:list>
              <text:list-item text:start-value="1">
                <text:p text:style-name="list.cont">wijzigingen van het ter zake van de keuringsinstantie in het handelsregister ingeschrevene met betrekking tot haar naam en
                                          adresgegevens;
                                       </text:p>
              </text:list-item>
              <text:list-item text:start-value="2">
                <text:p text:style-name="list.end">wijziging, voornemen tot schorsing, schorsing of beëindiging van haar accreditatie.
                                       </text:p>
              </text:list-item>
            </text:list>
          </text:list-item>
        </text:list>
        <text:h text:outline-level="5" text:style-name="artikel_kop">Artikel 3.32
                           </text:h>
        <text:p text:style-name="artikel">De minister kan de aanwijzing van een keuringsinstantie intrekken, indien:</text:p>
        <text:list text:style-name="list-style-4">
          <text:list-item text:start-value="1">
            <text:p text:style-name="list.start">de betrokken keuringsinstantie niet meer voldoet aan de artikelen 3.25 of 3.30;
                                 </text:p>
          </text:list-item>
          <text:list-item text:start-value="2">
            <text:p text:style-name="list.cont">de betrokken keuringsinstantie in strijd handelt met deze regeling; of
                                 </text:p>
          </text:list-item>
          <text:list-item text:start-value="3">
            <text:p text:style-name="list.end">de betrokken keuringsinstantie door handelen of nalaten te handelen naar het oordeel van de minister gevaar voor de veiligheid
                                    of het milieu veroorzaakt.
                                 </text:p>
          </text:list-item>
        </text:list>
      </text:section>
      <text:p text:style-name="lid"><text:span text:style-name="lidnr">B<text:tab/></text:span></text:p>
      <text:p text:style-name="wat">In artikel 5.21 wordt in het vijfde en in het negende tot en met het twaalfde lid in de onderdelen b “het eerste lid” vervangen
                     door: het vierde lid.
                  </text:p>
      <text:p text:style-name="lid"><text:span text:style-name="lidnr">C<text:tab/></text:span></text:p>
      <text:p text:style-name="wat">Na de bijlage 3.10 wordt een bijlage ingevoegd, die luidt overeenkomstig de bijlage bij deze regeling.</text:p>
      <text:h text:outline-level="3" text:style-name="wijzig-artikel_kop">ARTIKEL II
               </text:h>
      <text:p text:style-name="wat">In de Regeling tarieven scheepvaart 2005 wordt na artikel 1.11 een artikel ingevoegd, luidend:</text:p>
      <text:section text:name="artikel.d6364e635" text:style-name="wijziging.block">
        <text:h text:outline-level="4" text:style-name="artikel_kop">Artikel 1.12
                     </text:h>
        <text:p text:style-name="artikel">Aan degene die ingevolge artikel 14, eerste lid, van de Binnenvaartwet is aangewezen het onderzoek ten behoeve van de certificering
                        van binnenschepen, bedoeld in artikel 9, eerste lid, van de Binnenvaartwet, te verrichten, is een vergoeding verschuldigd
                        op basis van een tarief waarvan hijzelf de hoogte en de wijze van betalen vaststelt.
                     </text:p>
      </text:section>
      <text:h text:outline-level="3" text:style-name="wijzig-artikel_kop">ARTIKEL III
               </text:h>
      <text:p text:style-name="wat-labeled">1. De mededeling van de Minister van Verkeer en Waterstaat en van het Hoofd van de Scheepvaartinspectie, mede als voorzitter
                     van de Commissie van Deskundigen voor de Rijnvaart van 1 mei 2003, nr. IVW/DS-200106/03, inzake voorschriften voor de aanwijzing
                     van particuliere instellingen (ondernemingen) of natuurlijke personen voor het verrichten van bepaalde werkzaamheden die samenhangen
                     met het onderzoek van binnenschepen ten behoeve van de benodigde certificering (Stcrt. 2003, 97) wordt ingetrokken.
                  </text:p>
      <text:p text:style-name="wat-labeled">2. In afwijking van het eerste lid vervallen aanwijzingen ingevolge de bedoelde mededeling op het tijdstip dat in de desbetreffende
                     aanwijzing is opgenomen.
                  </text:p>
      <text:h text:outline-level="3" text:style-name="wijzig-artikel_kop">ARTIKEL IV
               </text:h>
      <text:p text:style-name="wat">In artikel 4b, eerste lid, van de Regeling communicatie en loodsaanvragen zeevaart wordt ‘artikel 9’ vervangen door ‘artikel
                  9 van de Regeling havenstaatcontrole 2011’ en wordt ‘de richtlijn’ vervangen door ‘richtlijn 2009/16/EG van het Europees Parlement
                  en de Raad van de Europese Unie van 23 april 2009 betreffende havenstaatcontrole (PbEU L 131)’.
               </text:p>
      <text:h text:outline-level="3" text:style-name="artikel_kop">ARTIKEL V
                  </text:h>
      <text:p text:style-name="artikel">Deze regeling treedt in werking met ingang van 1 april 2011, met dien verstande dat onderdeel B van artikel I terugwerkt tot
                     en met 1 januari 2011. 
                  </text:p>
      <text:p text:style-name="slotformulering">Deze regeling wordt met de toelichting in de Staatscourant geplaatst.</text:p>
      <text:p text:style-name="ondertekening">
                     De Minister  van
                     Infrastructuur en Milieu,
                  </text:p>
      <text:p text:style-name="ondertekening.end">M.H. Schultz van Haegen-Maas Geesteranus. </text:p>
      <text:h text:outline-level="2" text:style-name="bijlage_kop">BIJLAGE, BEDOELD IN ARTIKEL I, ONDERDEEL C
               </text:h>
      <text:p text:style-name="bijlage">Bijlage 3.11, bedoeld in artikel 3.26</text:p>
      <text:p text:style-name="Caption">Pakketten van scheepstypen</text:p>
      <text:p text:style-name="table.fix"/>
      <table:table table:name="table.1" table:style-name="table.1">
        <table:table-column table:style-name="table.1.col1"/>
        <table:table-row>
          <table:table-cell office:value-type="string">
            <text:p text:style-name="Table_20_Contents_Left"><text:span text:style-name="vet">Pakket 1a. Tankschepen gevaarlijke stoffen onder klasse</text:span></text:p>
          </table:table-cell>
        </table:table-row>
        <table:table-row>
          <table:table-cell office:value-type="string">
            <text:p text:style-name="Table_20_Contents_Left">Dit pakket is bij wet voorbehouden aan klassenbureaus</text:p>
          </table:table-cell>
        </table:table-row>
        <table:table-row>
          <table:table-cell office:value-type="string"/>
        </table:table-row>
        <table:table-row>
          <table:table-cell office:value-type="string">
            <text:p text:style-name="Table_20_Contents_Left"><text:span text:style-name="vet">Pakket 1b. Tankschepen gevaarlijke stoffen geen klasse</text:span></text:p>
          </table:table-cell>
        </table:table-row>
        <table:table-row>
          <table:table-cell office:value-type="string">
            <text:p text:style-name="Table_20_Contents_Left"><text:span text:style-name="vet">Motortankschip</text:span></text:p>
          </table:table-cell>
        </table:table-row>
        <table:table-row>
          <table:table-cell office:value-type="string">
            <text:p text:style-name="Table_20_Contents_Left">     type N-gesloten</text:p>
          </table:table-cell>
        </table:table-row>
        <table:table-row>
          <table:table-cell office:value-type="string">
            <text:p text:style-name="Table_20_Contents_Left">     type N-open met vlamkering</text:p>
          </table:table-cell>
        </table:table-row>
        <table:table-row>
          <table:table-cell office:value-type="string">
            <text:p text:style-name="Table_20_Contents_Left">     type N-open </text:p>
          </table:table-cell>
        </table:table-row>
        <table:table-row>
          <table:table-cell office:value-type="string">
            <text:p text:style-name="Table_20_Contents_Left"><text:span text:style-name="vet">Tankduwbak</text:span></text:p>
          </table:table-cell>
        </table:table-row>
        <table:table-row>
          <table:table-cell office:value-type="string">
            <text:p text:style-name="Table_20_Contents_Left">     type N-gesloten</text:p>
          </table:table-cell>
        </table:table-row>
        <table:table-row>
          <table:table-cell office:value-type="string">
            <text:p text:style-name="Table_20_Contents_Left">     type N-open met vlamkering</text:p>
          </table:table-cell>
        </table:table-row>
        <table:table-row>
          <table:table-cell office:value-type="string">
            <text:p text:style-name="Table_20_Contents_Left">     type N-open</text:p>
          </table:table-cell>
        </table:table-row>
        <table:table-row>
          <table:table-cell office:value-type="string">
            <text:p text:style-name="Table_20_Contents_Left"><text:span text:style-name="vet">Sleeptankschip </text:span></text:p>
          </table:table-cell>
        </table:table-row>
        <table:table-row>
          <table:table-cell office:value-type="string">
            <text:p text:style-name="Table_20_Contents_Left">     type N-gesloten</text:p>
          </table:table-cell>
        </table:table-row>
        <table:table-row>
          <table:table-cell office:value-type="string">
            <text:p text:style-name="Table_20_Contents_Left">     type N-open met vlamkering</text:p>
          </table:table-cell>
        </table:table-row>
        <table:table-row>
          <table:table-cell office:value-type="string">
            <text:p text:style-name="Table_20_Contents_Left">     type N-open</text:p>
          </table:table-cell>
        </table:table-row>
        <table:table-row>
          <table:table-cell office:value-type="string">
            <text:p text:style-name="Table_20_Contents_Left"><text:span text:style-name="vet">Bunkerboot</text:span></text:p>
          </table:table-cell>
        </table:table-row>
        <table:table-row>
          <table:table-cell office:value-type="string">
            <text:p text:style-name="Table_20_Contents_Left"><text:span text:style-name="vet">Bilgeboot</text:span></text:p>
          </table:table-cell>
        </table:table-row>
        <table:table-row>
          <table:table-cell office:value-type="string">
            <text:p text:style-name="Table_20_Contents_Left">     Schoonmaak-bewaarschip</text:p>
          </table:table-cell>
        </table:table-row>
        <table:table-row>
          <table:table-cell office:value-type="string">
            <text:p text:style-name="Table_20_Contents_Left"><text:span text:style-name="vet">Bunkerstation</text:span></text:p>
          </table:table-cell>
        </table:table-row>
        <table:table-row>
          <table:table-cell office:value-type="string">
            <text:p text:style-name="Table_20_Contents_Left">     Bunkerponton</text:p>
          </table:table-cell>
        </table:table-row>
        <table:table-row>
          <table:table-cell office:value-type="string"/>
        </table:table-row>
        <table:table-row>
          <table:table-cell office:value-type="string">
            <text:p text:style-name="Table_20_Contents_Left"><text:span text:style-name="vet">Pakket 2. Vervoer van droge lading</text:span></text:p>
          </table:table-cell>
        </table:table-row>
        <table:table-row>
          <table:table-cell office:value-type="string">
            <text:p text:style-name="Table_20_Contents_Left"><text:span text:style-name="vet">Zeeschip (vervoer droge lading)</text:span></text:p>
          </table:table-cell>
        </table:table-row>
        <table:table-row>
          <table:table-cell office:value-type="string">
            <text:p text:style-name="Table_20_Contents_Left"><text:span text:style-name="vet">Motorvrachtschip</text:span></text:p>
          </table:table-cell>
        </table:table-row>
        <table:table-row>
          <table:table-cell office:value-type="string">
            <text:p text:style-name="Table_20_Contents_Left"><text:span text:style-name="vet">Vrachtduwbak</text:span></text:p>
          </table:table-cell>
        </table:table-row>
        <table:table-row>
          <table:table-cell office:value-type="string">
            <text:p text:style-name="Table_20_Contents_Left">     Ponton</text:p>
          </table:table-cell>
        </table:table-row>
        <table:table-row>
          <table:table-cell office:value-type="string">
            <text:p text:style-name="Table_20_Contents_Left">     Kopbak</text:p>
          </table:table-cell>
        </table:table-row>
        <table:table-row>
          <table:table-cell office:value-type="string">
            <text:p text:style-name="Table_20_Contents_Left">     Dekschuit</text:p>
          </table:table-cell>
        </table:table-row>
        <table:table-row>
          <table:table-cell office:value-type="string">
            <text:p text:style-name="Table_20_Contents_Left"><text:span text:style-name="vet">Zeeschipbak</text:span></text:p>
          </table:table-cell>
        </table:table-row>
        <table:table-row>
          <table:table-cell office:value-type="string">
            <text:p text:style-name="Table_20_Contents_Left"><text:span text:style-name="vet">Motortankschip (zonder vervoer ADN)</text:span></text:p>
          </table:table-cell>
        </table:table-row>
        <table:table-row>
          <table:table-cell office:value-type="string">
            <text:p text:style-name="Table_20_Contents_Left"><text:span text:style-name="vet">Sleepvrachtschip</text:span></text:p>
          </table:table-cell>
        </table:table-row>
        <table:table-row>
          <table:table-cell office:value-type="string">
            <text:p text:style-name="Table_20_Contents_Left"><text:span text:style-name="vet">Sleeptankschip (zonder vervoer ADN)</text:span></text:p>
          </table:table-cell>
        </table:table-row>
        <table:table-row>
          <table:table-cell office:value-type="string">
            <text:p text:style-name="Table_20_Contents_Left"><text:span text:style-name="vet">Amsterdamse dekschuit</text:span></text:p>
          </table:table-cell>
        </table:table-row>
        <table:table-row>
          <table:table-cell office:value-type="string"/>
        </table:table-row>
        <table:table-row>
          <table:table-cell office:value-type="string">
            <text:p text:style-name="Table_20_Contents_Left"><text:span text:style-name="vet">Pakket 3. Overige schepen en passagiersschepen  tot een lengte van 45m.</text:span></text:p>
          </table:table-cell>
        </table:table-row>
        <table:table-row>
          <table:table-cell office:value-type="string">
            <text:p text:style-name="Table_20_Contents_Left"><text:span text:style-name="vet">Sleepboot</text:span></text:p>
          </table:table-cell>
        </table:table-row>
        <table:table-row>
          <table:table-cell office:value-type="string">
            <text:p text:style-name="Table_20_Contents_Left"><text:span text:style-name="vet">Sleepboot met duwsteven</text:span></text:p>
          </table:table-cell>
        </table:table-row>
        <table:table-row>
          <table:table-cell office:value-type="string">
            <text:p text:style-name="Table_20_Contents_Left"><text:span text:style-name="vet">Sleep-Duwboot</text:span></text:p>
          </table:table-cell>
        </table:table-row>
        <table:table-row>
          <table:table-cell office:value-type="string">
            <text:p text:style-name="Table_20_Contents_Left"><text:span text:style-name="vet">Duwboot</text:span></text:p>
          </table:table-cell>
        </table:table-row>
        <table:table-row>
          <table:table-cell office:value-type="string">
            <text:p text:style-name="Table_20_Contents_Left"><text:span text:style-name="vet">Passagiersschepen</text:span></text:p>
          </table:table-cell>
        </table:table-row>
        <table:table-row>
          <table:table-cell office:value-type="string">
            <text:p text:style-name="Table_20_Contents_Left">     Hotelschip</text:p>
          </table:table-cell>
        </table:table-row>
        <table:table-row>
          <table:table-cell office:value-type="string">
            <text:p text:style-name="Table_20_Contents_Left">     Rondvaartdagboot (dagtochten)</text:p>
          </table:table-cell>
        </table:table-row>
        <table:table-row>
          <table:table-cell office:value-type="string">
            <text:p text:style-name="Table_20_Contents_Left">     Zeilend passagiersschip</text:p>
          </table:table-cell>
        </table:table-row>
        <table:table-row>
          <table:table-cell office:value-type="string">
            <text:p text:style-name="Table_20_Contents_Left">     Amsterdams grachtentype</text:p>
          </table:table-cell>
        </table:table-row>
        <table:table-row>
          <table:table-cell office:value-type="string">
            <text:p text:style-name="Table_20_Contents_Left">     Open rondvaartboot</text:p>
          </table:table-cell>
        </table:table-row>
        <table:table-row>
          <table:table-cell office:value-type="string">
            <text:p text:style-name="Table_20_Contents_Left">     Skûtsje</text:p>
          </table:table-cell>
        </table:table-row>
        <table:table-row>
          <table:table-cell office:value-type="string">
            <text:p text:style-name="Table_20_Contents_Left"><text:span text:style-name="vet">Veerpont</text:span></text:p>
          </table:table-cell>
        </table:table-row>
        <table:table-row>
          <table:table-cell office:value-type="string">
            <text:p text:style-name="Table_20_Contents_Left">     Auto</text:p>
          </table:table-cell>
        </table:table-row>
        <table:table-row>
          <table:table-cell office:value-type="string">
            <text:p text:style-name="Table_20_Contents_Left">     Fiets/voet</text:p>
          </table:table-cell>
        </table:table-row>
        <table:table-row>
          <table:table-cell office:value-type="string">
            <text:p text:style-name="Table_20_Contents_Left"><text:span text:style-name="vet">Patrouillevaartuig</text:span></text:p>
          </table:table-cell>
        </table:table-row>
        <table:table-row>
          <table:table-cell office:value-type="string">
            <text:p text:style-name="Table_20_Contents_Left">     Patrouillevaartuig</text:p>
          </table:table-cell>
        </table:table-row>
        <table:table-row>
          <table:table-cell office:value-type="string">
            <text:p text:style-name="Table_20_Contents_Left">     Oliebestrijdingsvaartuig</text:p>
          </table:table-cell>
        </table:table-row>
        <table:table-row>
          <table:table-cell office:value-type="string">
            <text:p text:style-name="Table_20_Contents_Left">     Brandblusboot</text:p>
          </table:table-cell>
        </table:table-row>
        <table:table-row>
          <table:table-cell office:value-type="string">
            <text:p text:style-name="Table_20_Contents_Left">     Reddingsboot</text:p>
          </table:table-cell>
        </table:table-row>
        <table:table-row>
          <table:table-cell office:value-type="string">
            <text:p text:style-name="Table_20_Contents_Left"><text:span text:style-name="vet">Pleziervaartuig</text:span></text:p>
          </table:table-cell>
        </table:table-row>
        <table:table-row>
          <table:table-cell office:value-type="string">
            <text:p text:style-name="Table_20_Contents_Left"><text:span text:style-name="vet">Snel schip (verplicht klasse na 2023) &gt;40km/h</text:span></text:p>
          </table:table-cell>
        </table:table-row>
        <table:table-row>
          <table:table-cell office:value-type="string">
            <text:p text:style-name="Table_20_Contents_Left"><text:span text:style-name="vet">Drijvend werktuig</text:span></text:p>
          </table:table-cell>
        </table:table-row>
        <table:table-row>
          <table:table-cell office:value-type="string">
            <text:p text:style-name="Table_20_Contents_Left">     Werkvaartuig</text:p>
          </table:table-cell>
        </table:table-row>
        <table:table-row>
          <table:table-cell office:value-type="string">
            <text:p text:style-name="Table_20_Contents_Left">     Pompoverslagboot</text:p>
          </table:table-cell>
        </table:table-row>
        <table:table-row>
          <table:table-cell office:value-type="string">
            <text:p text:style-name="Table_20_Contents_Left"><text:span text:style-name="vet">Drijvend voorwerp</text:span></text:p>
          </table:table-cell>
        </table:table-row>
        <table:table-row>
          <table:table-cell office:value-type="string"/>
        </table:table-row>
        <table:table-row>
          <table:table-cell office:value-type="string">
            <text:p text:style-name="Table_20_Contents_Left"><text:span text:style-name="vet">Pakket 4. Passagiersschepen vanaf 45 m</text:span></text:p>
          </table:table-cell>
        </table:table-row>
        <table:table-row>
          <table:table-cell office:value-type="string">
            <text:p text:style-name="Table_20_Contents_Left"><text:span text:style-name="vet">Passagiersschip</text:span></text:p>
          </table:table-cell>
        </table:table-row>
        <table:table-row>
          <table:table-cell office:value-type="string">
            <text:p text:style-name="Table_20_Contents_Left">Hotelschip</text:p>
          </table:table-cell>
        </table:table-row>
        <table:table-row>
          <table:table-cell office:value-type="string">
            <text:p text:style-name="Table_20_Contents_Left">     Rondvaartdagboot (dagtochten)</text:p>
          </table:table-cell>
        </table:table-row>
        <table:table-row>
          <table:table-cell office:value-type="string">
            <text:p text:style-name="Table_20_Contents_Left">     Zeilend passagiersschip</text:p>
          </table:table-cell>
        </table:table-row>
        <table:table-row>
          <table:table-cell office:value-type="string">
            <text:p text:style-name="Table_20_Contents_Left"><text:span text:style-name="vet">Veerboten</text:span></text:p>
          </table:table-cell>
        </table:table-row>
        <table:table-row>
          <table:table-cell office:value-type="string">
            <text:p text:style-name="Table_20_Contents_Left"><text:span text:style-name="vet">Veerpont</text:span></text:p>
          </table:table-cell>
        </table:table-row>
        <table:table-row>
          <table:table-cell office:value-type="string">
            <text:p text:style-name="Table_20_Contents_Left">     Auto</text:p>
          </table:table-cell>
        </table:table-row>
        <table:table-row>
          <table:table-cell office:value-type="string">
            <text:p text:style-name="Table_20_Contents_Left">     Fiets/voet</text:p>
          </table:table-cell>
        </table:table-row>
      </table:table>
      <text:p/>
      <text:h text:outline-level="2" text:style-name="nota-toelichting_kop">TOELICHTING
               </text:h>
      <text:h text:outline-level="3" text:style-name="divisiekop1">Juridisch kader
               </text:h>
      <text:p text:style-name="alineagroep">Het verrichten van het technisch onderzoek aan binnenschepen als bedoeld in artikel 14 van de Binnenvaartwet en artikel 11
                     van het Binnenvaartbesluit wordt verricht door de minister (meer precies: Inspectie Verkeer en Waterstaat, hierna: IVW) of
                     door een klassenbureau als bedoeld in artikel 10 van richtlijn 2006/87 (technische eisen aan binnenvaartschepen)<text:note text:id="n1" text:note-class="footnote"><text:note-citation text:label="1">1</text:note-citation><text:note-body><text:p> Richtlijn nr. 2006/87/EG van het Europees Parlement en de Raad van de Europese Unie van 12 december 2006 tot vaststelling
                  van de technische voorschriften voor binnenschepen en tot intrekking van Richtlijn nr. 82/714/EEG van de Raad (PbEU L 389).
               </text:p></text:note-body></text:note>. Ingevolge artikel 9 van de Binnenvaartwet is het de Minister van Infrastructuur en Milieu, onderscheidenlijk een door hem
                     aangewezen bevoegde autoriteit, die het certificaat van onderzoek voor een binnenschip verstrekt.<text:note text:id="n2" text:note-class="footnote"><text:note-citation text:label="2">2</text:note-citation><text:note-body><text:p> Beide zijn ‘bevoegde autoriteit’ als bedoeld in de artikelen 9 en 1 van de richtlijn 2006/87. De door de minister aangewezen
                  bevoegde autoriteit is een autoriteit als in het rijnregime bedoeld, en aangewezen in artikel 1.18 e.v. van de Binnenvaartregeling,
                  bijvoorbeeld de Commissie van deskundigen. Zowel de minister als de bevoegde autoriteit verstrekken het certificaat.
               </text:p></text:note-body></text:note>
                     
                  </text:p>
      <text:p text:style-name="alineagroep.end">Deze regeling breidt de onderzoeksbevoegdheid uit met de ‘particuliere instellingen’ (hierna: PI’s), ook wel bekend als ‘particuliere
                     expertisebureaus’. De nieuwe paragraaf in de Binnenvaartregeling regelt de aanwijzing tot keuringsinstanties ten behoeve van
                     de certificering van binnenschepen, bedoeld in artikel 11, eerste lid, onderdeel b, van het Binnenvaartbesluit en artikel
                     10a, tweede lid, van de Wet vervoer gevaarlijke stoffen. Deze regeling is uitsluitend van toepassing op rechtspersonen die
                     als keuringsinstantie wensen te worden aangewezen en geldt niet voor natuurlijke personen die keuringsactiviteiten wensen
                     te verrichten. De regeling is evenmin van toepassing op de door de Europese Commissie erkende klassenbureaus, die eveneens
                     scheepskeuringen verrichten.
                  </text:p>
      <text:p text:style-name="alineagroep">In 1988 heeft in verband met capaciteitsgebrek bij de overheid de eerste overdracht van taken aan de markt plaatsgevonden.
                     Het ging daarbij om cascokeuringen. PI’s konden deze werkzaamheden van de overheid overnemen, omdat zij al over expertise
                     beschikten om keuringen uit te voeren. De jaren daarna zijn nog meer taken overgedragen.
                  </text:p>
      <text:p text:style-name="alineagroep">In 2003 is het beleid ten aanzien van de aanwijzing van PI’s aangescherpt en zijn onder meer kwaliteitseisen voor deze bureaus
                     opgesteld.<text:note text:id="n3" text:note-class="footnote"><text:note-citation text:label="3">3</text:note-citation><text:note-body><text:p>Mededeling van de Minister van Verkeer en Waterstaat en van het Hoofd van de Scheepvaartinspectie, mede als voorzitter van
                  de Commissie van Deskundigen voor de Rijnvaart van 1 mei 2003, nr. IVW/DS-200106/03, inzake voorschriften voor de aanwijzing
                  van particuliere instellingen (ondernemingen) of natuurlijke personen voor het verrichten van bepaalde werkzaamheden die samenhangen
                  met het onderzoek van binnenschepen ten behoeve van de benodigde certificering (Stcrt. 2003, 97).
               </text:p></text:note-body></text:note> Op basis van het aanwijzingsbeleid van 2003 dienen de PI’s te beschikken over een kwaliteitsborgingssysteem, vergelijkbaar
                     met de algemene criteria voor het functioneren van verschillende soorten instellingen die keuringen uitvoeren, zoals aangegeven
                     in NEN-EN 45004 (zoals NEN-EN-ISO/IEC 17020 (2004)voorheen luidde). Accreditatie van de PI’ s werd toen niet voorgeschreven.
                  </text:p>
      <text:p text:style-name="alineagroep">Naast PI’s zijn door de Europese Commissie erkende klassenbureaus actief. Klassenbureaus mogen alle typen binnenschepen keuren.
                     PI’s mogen de afbouw van alle typen binnenvaartschepen keuren, voor zover de regelgever dit niet heeft voorbehouden aan klassenbureaus.
                     Dit voorbehoud is gespecificeerd in het Reglement onderzoek schepen op de Rijn 1995 (RosR 1995), EU-richtlijn 2006/87 (technische
                     eisen aan binnenvaartschepen) en het Europese verdrag voor het vervoer van gevaarlijke stoffen over de binnenwateren (ADN).
                     Momenteel maken onder anderetankers, geschikt voor het vervoer van gevaarlijke stoffen, deel uit van de binnenvaartschepen
                     waarvan de certificerende keuringen zijn voorbehouden aan klassenbureaus.
                  </text:p>
      <text:p text:style-name="alineagroep">Met de verdere uitbesteding van inspecties is besloten voor de particuliere expertisebureaus dezelfde accreditatieverplichting
                     als voor de EU-erkende klassenbureaus te eisen. Het visiedocument binnenvaart<text:note text:id="n4" text:note-class="footnote"><text:note-citation text:label="4">4</text:note-citation><text:note-body><text:p>Visie Toezichtarrangement Binnenvaart, Deel 1: Taakoverdracht certificering en meting, Kamerstukken II 2007-2008, 30 523, nr. 16.
               </text:p></text:note-body></text:note>, dat is goedgekeurd door de Tweede Kamer, en wordt gedragen door de binnenvaartsector en de inspecterende bedrijven licht
                     deze verplichting als volgt toe:
                  </text:p>
      <text:list text:style-name="list-style-5">
        <text:list-item text:start-value="1">
          <text:p text:style-name="list.start">De kwaliteit van de interne bedrijfsprocessen alsmede de onafhankelijkheid van een inspectie instelling zijn mede bepalend
                           voor de kwaliteit van de keuringen van die instelling.
                        </text:p>
        </text:list-item>
        <text:list-item text:start-value="2">
          <text:p text:style-name="list.cont">Geharmoniseerde standaarden volgens een internationale ISO-norm dragen bij aan een level playing field voor marktpartijen.
                        </text:p>
        </text:list-item>
        <text:list-item text:start-value="3">
          <text:p text:style-name="list.end">Toezicht op de interne bedrijfsprocessen is niet de primaire taak van de IVW.
                        </text:p>
        </text:list-item>
      </text:list>
      <text:p text:style-name="alineagroep.end">Sinds 1988 zijn de bevindingen ten aanzien van de taakoverdracht positief. De marktpartijen voeren de keuringen naar behoren
                     uit en voldoen aan de hen opgelegde informatieverplichtingen. Overdracht van certificerende keuringen aan marktpartijen vindt
                     ook plaats in Duitsland en België. Met de verdere taakoverdracht kan de IVW meer capaciteit inzetten voor risicogebaseerd
                     toezicht en bestuurlijke handhaving op grond van de Binnenvaartwet.
                  </text:p>
      <text:p text:style-name="nota-toelichting">Verduidelijking van de rolverdeling tussen door de EU erkende klassenbureaus en aangewezen rechtspersonen is in onderstaande
                  tabel opgenom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able:number-columns-spanned="2">
              <text:p text:style-name="Table_20_Heading_Left">Soorten werkzaamheden</text:p>
            </table:table-cell>
            <table:table-cell office:value-type="string">
              <text:p text:style-name="Table_20_Heading_Left">Particuliere instellingen</text:p>
            </table:table-cell>
            <table:table-cell office:value-type="string">
              <text:p text:style-name="Table_20_Heading_Left">Klassenbureaus</text:p>
            </table:table-cell>
          </table:table-row>
        </table:table-header-rows>
        <table:table-row>
          <table:table-cell office:value-type="string">
            <text:p text:style-name="Table_20_Contents_Left">eerste certificering</text:p>
          </table:table-cell>
          <table:table-cell office:value-type="string">
            <text:p text:style-name="Table_20_Contents_Left">casco</text:p>
          </table:table-cell>
          <table:table-cell office:value-type="string">
            <text:p text:style-name="Table_20_Contents_Left">schepen &lt; 45 m<text:span text:style-name="superscript"><text:bookmark-ref text:reference-format="text" text:ref-name="n6">1</text:bookmark-ref></text:span></text:p>
          </table:table-cell>
          <table:table-cell office:value-type="string">
            <text:p text:style-name="Table_20_Contents_Left">alle schepen</text:p>
          </table:table-cell>
        </table:table-row>
        <table:table-row>
          <table:table-cell office:value-type="string"/>
          <table:table-cell office:value-type="string">
            <text:p text:style-name="Table_20_Contents_Left">afbouw</text:p>
          </table:table-cell>
          <table:table-cell office:value-type="string">
            <text:p text:style-name="Table_20_Contents_Left">alle schepen<text:span text:style-name="superscript"><text:bookmark-ref text:reference-format="text" text:ref-name="n6">1</text:bookmark-ref></text:span></text:p>
          </table:table-cell>
          <table:table-cell office:value-type="string">
            <text:p text:style-name="Table_20_Contents_Left">alle schepen</text:p>
          </table:table-cell>
        </table:table-row>
        <table:table-row>
          <table:table-cell office:value-type="string">
            <text:p text:style-name="Table_20_Contents_Left">grote verbouwing (hoofdafmeting of scheepstype wijzigt</text:p>
          </table:table-cell>
          <table:table-cell office:value-type="string">
            <text:p text:style-name="Table_20_Contents_Left">casco</text:p>
          </table:table-cell>
          <table:table-cell office:value-type="string">
            <text:p text:style-name="Table_20_Contents_Left">schepen &lt;45 m en bij verandering hoofdafmeting alle schepen &lt;110 m na verbouwing<text:span text:style-name="superscript"><text:bookmark-ref text:reference-format="text" text:ref-name="n6">1</text:bookmark-ref></text:span></text:p>
          </table:table-cell>
          <table:table-cell office:value-type="string">
            <text:p text:style-name="Table_20_Contents_Left">alle schepen</text:p>
          </table:table-cell>
        </table:table-row>
        <table:table-row>
          <table:table-cell office:value-type="string"/>
          <table:table-cell office:value-type="string">
            <text:p text:style-name="Table_20_Contents_Left">afbouw</text:p>
          </table:table-cell>
          <table:table-cell office:value-type="string">
            <text:p text:style-name="Table_20_Contents_Left">alle schepen<text:span text:style-name="superscript"><text:bookmark-ref text:reference-format="text" text:ref-name="n6">1</text:bookmark-ref></text:span></text:p>
          </table:table-cell>
          <table:table-cell office:value-type="string">
            <text:p text:style-name="Table_20_Contents_Left">alle schepen</text:p>
          </table:table-cell>
        </table:table-row>
        <table:table-row>
          <table:table-cell office:value-type="string">
            <text:p text:style-name="Table_20_Contents_Left">kleine verbouwing</text:p>
          </table:table-cell>
          <table:table-cell office:value-type="string">
            <text:p text:style-name="Table_20_Contents_Left">casco en afbouw</text:p>
          </table:table-cell>
          <table:table-cell office:value-type="string">
            <text:p text:style-name="Table_20_Contents_Left">alle schepen<text:span text:style-name="superscript"><text:bookmark-ref text:reference-format="text" text:ref-name="n6">1</text:bookmark-ref></text:span></text:p>
          </table:table-cell>
          <table:table-cell office:value-type="string">
            <text:p text:style-name="Table_20_Contents_Left">alle schepen</text:p>
          </table:table-cell>
        </table:table-row>
        <table:table-row>
          <table:table-cell office:value-type="string">
            <text:p text:style-name="Table_20_Contents_Left">bestendiging</text:p>
          </table:table-cell>
          <table:table-cell office:value-type="string">
            <text:p text:style-name="Table_20_Contents_Left">casco en afbouw</text:p>
          </table:table-cell>
          <table:table-cell office:value-type="string">
            <text:p text:style-name="Table_20_Contents_Left">alle schepen<text:span text:style-name="superscript"><text:bookmark-ref text:reference-format="text" text:ref-name="n6">1</text:bookmark-ref></text:span></text:p>
          </table:table-cell>
          <table:table-cell office:value-type="string">
            <text:p text:style-name="Table_20_Contents_Left">alle schepen</text:p>
          </table:table-cell>
        </table:table-row>
        <table:table-row>
          <table:table-cell office:value-type="string" table:number-columns-spanned="4" table:number-rows-spanned="1">
            <text:p text:style-name="table.note"><text:bookmark-start text:name="n6"/>1<text:bookmark-end text:name="n6"/><text:span text:style-name="table.note">Tenzij volgens de regelgeving voorbehouden aan klassenbureaus.</text:span></text:p>
          </table:table-cell>
        </table:table-row>
      </table:table>
      <text:p/>
      <text:h text:outline-level="3" text:style-name="divisiekop1">Kosten accreditatie
               </text:h>
      <text:p text:style-name="nota-toelichting">De kosten voor accreditatie door de Raad voor Accreditatie zijn in onderstaand overzicht opgenomen.</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able:table-cell office:value-type="string">
              <text:p text:style-name="Table_20_Heading_Right">Geschat (uren)</text:p>
            </table:table-cell>
            <table:table-cell office:value-type="string">
              <text:p text:style-name="Table_20_Heading_Right">Tarief</text:p>
            </table:table-cell>
            <table:table-cell office:value-type="string"/>
          </table:table-row>
        </table:table-header-rows>
        <table:table-row>
          <table:table-cell office:value-type="string">
            <text:p text:style-name="Table_20_Heading_Left">Accreditatie eerste keer</text:p>
            <text:p text:style-name="Table_20_Heading_Left">– Vooronderzoek</text:p>
            <text:p text:style-name="Table_20_Heading_Left">– Initieel onderzoek (gemiddeld 80uur)</text:p>
            <text:p text:style-name="Table_20_Heading_Left">– Aanvullend onderzoek</text:p>
          </table:table-cell>
          <table:table-cell office:value-type="string">
            <text:p text:style-name="Table_20_Contents_Right">112</text:p>
          </table:table-cell>
          <table:table-cell office:value-type="string">
            <text:p text:style-name="Table_20_Contents_Right">153,75</text:p>
          </table:table-cell>
          <table:table-cell office:value-type="string">
            <text:p text:style-name="Table_20_Contents_Right">
                              17220,00
                           </text:p>
          </table:table-cell>
        </table:table-row>
        <table:table-row>
          <table:table-cell office:value-type="string">
            <text:p text:style-name="Table_20_Heading_Left">Controlebeoordelingen (jaarlijks)</text:p>
          </table:table-cell>
          <table:table-cell office:value-type="string">
            <text:p text:style-name="Table_20_Contents_Right">56</text:p>
          </table:table-cell>
          <table:table-cell office:value-type="string">
            <text:p text:style-name="Table_20_Contents_Right">153,75</text:p>
          </table:table-cell>
          <table:table-cell office:value-type="string">
            <text:p text:style-name="Table_20_Contents_Right"> 8610,00</text:p>
          </table:table-cell>
        </table:table-row>
        <table:table-row>
          <table:table-cell office:value-type="string">
            <text:p text:style-name="Table_20_Heading_Left">Herbeoordeling (elke 4 jaar)</text:p>
            <text:p text:style-name="Table_20_Heading_Left">– Initieel onderzoek (gemiddeld 80 uur)</text:p>
          </table:table-cell>
          <table:table-cell office:value-type="string">
            <text:p text:style-name="Table_20_Contents_Right">80</text:p>
          </table:table-cell>
          <table:table-cell office:value-type="string">
            <text:p text:style-name="Table_20_Contents_Right">153,75</text:p>
          </table:table-cell>
          <table:table-cell office:value-type="string">
            <text:p text:style-name="Table_20_Contents_Right">
                              14700,00
                           </text:p>
          </table:table-cell>
        </table:table-row>
        <table:table-row>
          <table:table-cell office:value-type="string">
            <text:p text:style-name="Table_20_Heading_Left">Jaarlijks tarief</text:p>
          </table:table-cell>
          <table:table-cell office:value-type="string"/>
          <table:table-cell office:value-type="string"/>
          <table:table-cell office:value-type="string">
            <text:p text:style-name="Table_20_Contents_Right"> 3417,00</text:p>
          </table:table-cell>
        </table:table-row>
      </table:table>
      <text:p/>
      <text:p text:style-name="nota-toelichting">Op basis van deze tarieven bedragen de gemiddelde kosten per jaar per particuliere instelling: € 8.610 × 3/4 + 14.700 : 4
                  + 3.417 =  € 13.550 (excl. BTW).
               </text:p>
      <text:h text:outline-level="3" text:style-name="divisiekop1">Accreditatiekosten voor de branche
               </text:h>
      <text:p text:style-name="nota-toelichting">Kosten voor de accreditatie worden door de PI’s doorberekend aan de binnenvaartbranche. De particuliere instellingen certificeren
                  per jaar gezamenlijk 2000 schepen. Naar verwachting zullen drie PI’s actief worden op deze markt. De kosten voor accreditatie
                  bedragen, doorberekend per schip, € 20 (namelijk [3*13550]: 2000). De kosten voor accreditatie per PI worden verhoogd met
                  de kosten voor bijwoningen (praktijkonderzoeken) à € 2.500. Uitgaande van twee extra bijwoningen per particuliere instellingen
                  bedraagt de lastenverhoging per schip € 7,50.
               </text:p>
      <text:h text:outline-level="3" text:style-name="divisiekop1">Administratieve lasten voor het bedrijfsleven
               </text:h>
      <text:p text:style-name="alineagroep">De inspecties van binnenvaartschepen worden momenteel deels door de IVW en deels door marktpartijen uitgevoerd. Verdere taakoverdracht
                     beperkt het aantal aanspreekpunten voor de binnenvaartsector. Afhankelijk van het type binnenvaartschip kan men nu volledig
                     worden bediend door een aangewezen particulier expertisebureau, of door een EU erkend klassenbureau. Op basis van een mandaatbesluit
                     zal ook de afgifte van certificaten door deze partijen worden verzorgd. Het vorenstaande geeft optimaal invulling aan de éénloketgedachte
                     en beperkt daarmee de administratieve lasten voor de binnenvaartsector. Van deze wijzigingsregeling gaan dan ook geen nieuwe
                     administratieve lasten uit voor de sector.
                  </text:p>
      <text:p text:style-name="alineagroep.end">Voor de te accrediteren instellingen zijn er wel nieuwe administratieve lasten. Uitgaande van drie PI’s, die geen historie
                     hebben bij de Raad voor Accreditatie, kunnen deze lasten als volgt worden berekend.
                  </text:p>
      <text:list text:style-name="list-style-6">
        <text:list-item text:start-value="1">
          <text:p text:style-name="list.start">Eerste aanmelding
                        </text:p>
          <text:p text:style-name="list.cont">8 uur * € 50 * 3 bedrijven = € 1.200</text:p>
        </text:list-item>
        <text:list-item text:start-value="2">
          <text:p text:style-name="list.cont">Jaarlijkse lasten
                        </text:p>
          <text:list>
            <text:list-item>
              <text:p text:style-name="list.cont">art. 3.29 (melden ernstige mankementen): 2 uur * € 50 * 3 bedrijven =  € 300
                              </text:p>
            </text:list-item>
            <text:list-item>
              <text:p text:style-name="list.cont">art. 3.30 (deelname aan de technische commissie): 32 uur * € 50 * 3 bedrijven =  € 4.800
                              </text:p>
            </text:list-item>
            <text:list-item>
              <text:p text:style-name="list.cont">art. 3.30 (incidentele toezichtinformatie): 4 uur * € 50 * 3 bedrijven = € 600
                              </text:p>
            </text:list-item>
            <text:list-item>
              <text:p text:style-name="list.cont">art. 3.30 (steekproeven en audits): 10 uur * € 50 * 3 bedrijven = € 1.500
                              </text:p>
            </text:list-item>
            <text:list-item>
              <text:p text:style-name="list.cont">art. 3.30 (jaarlijkse rapportage): 8 uur * € 50 * 3 bedrijven = € 1.200
                              </text:p>
              <text:p text:style-name="list.cont">Totaal voor drie bedrijven € 8.400.</text:p>
            </text:list-item>
          </text:list>
        </text:list-item>
        <text:list-item text:start-value="3">
          <text:p text:style-name="list.cont">Incidenteel
                        </text:p>
          <text:list>
            <text:list-item>
              <text:p text:style-name="list.cont">art. 3.31 (wijzigingsinformatie): 1 uur * € 50 * 3 bedrijven = € 150;
                              </text:p>
            </text:list-item>
            <text:list-item>
              <text:p text:style-name="list.end">eenmalige kennisnemingskosten ten aanzien van de nieuwe regelgeving: 40 uur * € 50 * 3 bedrijven =  € 6.000.
                              </text:p>
            </text:list-item>
          </text:list>
        </text:list-item>
      </text:list>
      <text:p text:style-name="alineagroep">Het ontwerp van deze regeling is voorgelegd aan het Adviescollege toetsing administratieve lasten.</text:p>
      <text:p text:style-name="alineagroep.end"><text:span text:style-name="cur">PM: advies Actal</text:span></text:p>
      <text:h text:outline-level="3" text:style-name="divisiekop1">Vaste verandermomenten
               </text:h>
      <text:p text:style-name="nota-toelichting">Conform het beleid van de vaste verandermomenten treedt deze regeling in werking met ingang van het tweede kwartaal van 2011.
                  In afwijking van dit beleid wordt een kortere publicatietermijn dan twee maanden aangehouden, omdat uitstel van deze regeling
                  tot grote (financiële) nadelen voor de te accrediteren instellingen zou leiden.
               </text:p>
      <text:h text:outline-level="3" text:style-name="divisiekop1">Artikelsgewijs
               </text:h>
      <text:h text:outline-level="4" text:style-name="divisiekop2">Artikel 3.24
               </text:h>
      <text:p text:style-name="nota-toelichting">Het onderzoek, bedoeld in artikel 9 van de Binnenvaartwet, omvat ook inbouwkeuring en tussentijdse keuring van de motor als
                  bedoeld in artikel 8a.11 van de richtlijn 2006/87/EU en het RosR 1995.
               </text:p>
      <text:h text:outline-level="4" text:style-name="divisiekop2">Artikel 3.25
               </text:h>
      <text:p text:style-name="nota-toelichting">Accreditatie is niet onbeperkt in tijdsduur, maar wordt periodiek na toetsing door de accreditatie-instelling verlengd. Uit
                  de accreditatie moet blijken dat elke rechtspersoon die voor het onderzoek van één of meerdere pakketten aangewezen wil worden,
                  voldoet aan de normstelling van ISO 17020 voor inspectiebedrijven. Deze norm regelt onder andere interne bedrijfsprocessen,
                  onafhankelijkheid, geheimhouding, het kwaliteitssysteem, personeel, inspectiemethoden en procedures, onderaanneming en de
                  klachtenprocedure.
               </text:p>
      <text:h text:outline-level="4" text:style-name="divisiekop2">Artikel 3.26
               </text:h>
      <text:p text:style-name="nota-toelichting">De in dit artikel bedoelde pakketten bevatten de onderzoeken waarvoor een keuringsinstantie kan worden aangewezen. Rechtspersonen
                  hebben de keuze om voor één of meer pakketten, zoals opgenomen in de bijlage, onderzoeken uit te voeren.
               </text:p>
      <text:h text:outline-level="4" text:style-name="divisiekop2">Artikel 3.27
               </text:h>
      <text:p text:style-name="alineagroep">Deze bepaling behelst dat voor een onderzoek slechts één keuringsinstantie aanspreekbaar is. De aangewezen keuringsinstantie
                     blijft ook dan verantwoordelijk voor het gehele onderzoek.
                  </text:p>
      <text:p text:style-name="alineagroep.end">Van het onderzoek maakt niet deel uit het afgeven van de bijbehorende documenten (certificaten), dat is een bevoegdheid van
                     de Minister. Wel wordt die taak afzonderlijk aan de PI’s gemandateerd.
                  </text:p>
      <text:h text:outline-level="4" text:style-name="divisiekop2">Artikel 3.28
               </text:h>
      <text:p text:style-name="nota-toelichting">Met de voorschriften ingevolge de Binnenvaartwet worden gedoeld op de technische eisen van het RosR 1995 en de voorschriften
                  van de EU-richtlijn 2006/87, beide opgenomen in de Binnenvaartregeling. De voorschriften van de Wet vervoer gevaarlijke stoffen
                  zijn met name die van het ADN, opgenomen in de Regeling vervoer over de binnenwateren van gevaarlijke stoffen. Bij beleidsregels
                  gaat het om het normenkader, dat ten behoeve van het onderzoek door de IVW Scheepvaart wordt aangeleverd.
               </text:p>
      <text:h text:outline-level="4" text:style-name="divisiekop2">Artikel 3.29
               </text:h>
      <text:p text:style-name="nota-toelichting">Gezien het feit dat de IVW de onderzoeken niet meer zelf uitvoert, is het van belang dat de keuringsinstanties ernstige mankementen
                  melden bij de IVW, wanneer de eigenaar niet bereid is deze te repareren. Op basis van deze meldingen kan de IVW handhavende
                  maatregelen nemen.
               </text:p>
      <text:h text:outline-level="4" text:style-name="divisiekop2">Artikel 5.21
               </text:h>
      <text:p text:style-name="nota-toelichting">De misslag wordt hersteld die is ontstaan bij de wijziging van de Binnenvaartregeling ingaande 1 januari 2011 (Stcrt. 2010, 20385). Daarbij werd in artikel 5.21 het eerste lid vernummerd tot vierde lid, maar zijn abusievelijk enkele verwijzingen niet
                  mee aangepast. In artikel IV is terugwerkende kracht tot en met 1 januari 2011 opgenomen.
               </text:p>
      <text:h text:outline-level="4" text:style-name="divisiekop2">Bijlage
               </text:h>
      <text:p text:style-name="nota-toelichting">De pakketten met werkzaamheden vinden hun grondslag in het eerder genoemde visiedocument. De pakketten zijn tot stand gekomen
                  in overleg met de branche en zijn in overleg met de marktpartijen nader uitgewerkt.
               </text:p>
      <text:p text:style-name="alineagroep">Schepen waarvan vereist is dat deze ‘onder klasse’ worden gebouwd, moeten voldoen aan de toepasselijke voorschriften van een
                     door de CCR erkend klassenbureau<text:note text:id="n5" text:note-class="footnote"><text:note-citation text:label="5">5</text:note-citation><text:note-body><text:p>Zie artikel 2.12 van het Reglement onderzoek schepen op de Rijn 1995, zijnde bijlage 1.1 bij de Binnenvaartregeling.</text:p></text:note-body></text:note>. De voorschiften bestaan uit civielrechtelijke regels, die leiden tot de afgifte van een klassencertificaat.  Het gaat bijvoorbeeld
                     om tankers vanaf 1976 en snelle schepen vanaf 2008. Er zijn ook schepen die onder de voorschriften van een EU erkend klassenbureau
                     zijn gebouwd, maar die niet door een klassenbureau nadien gekeurd hoeven te worden,  zoals schepen langer dan 110 m., niet
                     zijnde tankschepen.
                  </text:p>
      <text:p text:style-name="alineagroep.end">Overige schepen hoeven niet onder toezicht van een klassenbureau te worden gebouwd  of nadien gekeurd. Het gaat dan bijvoorbeeld
                     om tankschepen van voor 1976, bunkerschepen voor 1995 en snelle schepen voor 2008.
                  </text:p>
      <text:h text:outline-level="5" text:style-name="divisiekop3">Artikel II
               </text:h>
      <text:p text:style-name="alineagroep">Voor de formulering van dit artikel is aangesloten bij artikel 4, eerste lid, van de Tariefregeling vervoer gevaarlijke stoffen.</text:p>
      <text:p text:style-name="alineagroep">De minister zal zich niet bemoeien met de hoogte van de tarieven, zoals vermeld in het hiervoor genoemde visiedocument binnenvaart.
                     Overdracht door IVW van de taken aan PI’s zal naar verwachting tot een verhoging van de tarieven leiden, aangezien de IVW
                     de over te dragen taken thans onder de kostprijs verricht. De ervaring met tot nu toe aan de markt overgedragen taken geeft
                     echter geen aanleiding voor de vrees dat met forse tariefverhoging rekening moet worden gehouden. Wel zal inschakeling van
                     een accrediterende instelling kosten met zich brengen, die in de tarieven zullen worden doorberekend.
                  </text:p>
      <text:p text:style-name="alineagroep">Van overdracht van taken van de overheid naar de particuliere sector gaat doorgaans een streven naar vergroting van de efficiency
                     uit, wat mogelijk tot een verlaging van de kostprijs leidt. Van meer belang is verder dat tegenover de verwachte prijsstijging
                     een verkorting van de wachttijden voor de inspecties zal staan.
                  </text:p>
      <text:p text:style-name="alineagroep.end">Het tarief voor de afgifte van certificaten, zoals opgenomen in § 1.2 van de Regeling tarieven scheepvaart 2005, blijft van
                     toepassing.
                  </text:p>
      <text:h text:outline-level="5" text:style-name="divisiekop3">Artikel III
               </text:h>
      <text:p text:style-name="nota-toelichting">De basis voor de aanwijzing van PI’s wordt ingetrokken en vervangen door een nieuwe, die deel uitmaakt van de Binnenvaartregeling.
                  Het verschil is vooral dat in de nieuwe situatie accreditatie voorwaarde is voor aanwijzing als PI. Bij wijze van overgangsregeling
                  blijven de eenmaal gegeven aanwijzingen doorlopen tot het moment dat deze onder de oude situatie ook zouden zijn vervallen
                  door tijdsverloop. Dit biedt de reeds aangewezen instellingen de gelegenheid om hun accreditatie voor te bereiden met het
                  oog op een nieuwe aanwijzing als PI op voet van de Binnenvaartregeling.
               </text:p>
      <text:h text:outline-level="5" text:style-name="divisiekop3">Artikel IV
               </text:h>
      <text:p text:style-name="nota-toelichting">Met de Regeling havenstaatcontrole 2011 is artikel 4b van de Regeling communicatie en loodsaanvragen zeevaart gewijzigd (Stcrt. 2010, 20535).  Daarbij is in dit artikel een verwijzing opgenomen naar artikel 9, zonder aan te geven tot welke regeling artikel 9 behoort.
                  Verder is een verwijzing opgenomen naar een niet nader aangeduide richtlijn. Deze omissies worden thans hersteld.
               </text:p>
      <text:p text:style-name="ondertekening">De Minister 
                     van Infrastructuur en Milieu,
                  </text:p>
      <text:p text:style-name="ondertekening.end">M.H. Schultz van Haegen-Maas Geesteranus.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