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549</text:p>
      <text:p text:style-name="publicatie-titel.end">31 maart 2011</text:p>
      <text:h text:outline-level="1" text:style-name="staatscourant_kop">Subsidieplafond SWOV 2012
         </text:h>
      <text:p text:style-name="context_al">16 maart 2011</text:p>
      <text:p text:style-name="context_al.end">Nr. IENM/BSK-2011/36625.02</text:p>
      <text:p text:style-name="wie">De Minister van Infrastructuur en Milieu,</text:p>
      <text:p text:style-name="considerans.al">Gelet op artikel 4, tweede lid, van de Subsidieregeling SWOV 2010;</text:p>
      <text:p text:style-name="afkondiging">Besluit:</text:p>
      <text:h text:outline-level="3" text:style-name="artikel_kop">Enig artikel
                  </text:h>
      <text:p text:style-name="artikel">Het subsidieplafond, bedoeld in artikel 4, tweede lid, van de Subsidieregeling SWOV 2010 wordt voor het boekjaar 2012 vastgesteld
                     op € 4.380.574.
                  </text:p>
      <text:p text:style-name="slotformulering">Dit besluit zal in de Staatscourant worden geplaatst.</text:p>
      <text:p text:style-name="ondertekening">De Minister van
                     Infrastructuur en Milieu,
                  </text:p>
      <text:p text:style-name="ondertekening">namens deze:</text:p>
      <text:p text:style-name="ondertekening">
                     de Directeur-Generaal Mobiliteit,
                  </text:p>
      <text:p text:style-name="ondertekening.end">L.M.C. Ongering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