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516</text:p>
      <text:p text:style-name="publicatie-titel.end">30 maart 2011</text:p>
      <text:h text:outline-level="1" text:style-name="staatscourant_kop">Aanvraag omgevingsvergunning MC Duivelsberg
         </text:h>
      <text:p text:style-name="context_al.end">Wet algemene bepalingen omgevingsrecht</text:p>
      <text:h text:outline-level="3" text:style-name="divisiekop1">Reguliere voorbereidingsprocedure
                  </text:h>
      <text:p text:style-name="circulaire_divisie">De Staatssecretaris van Infrastructuur en Milieu maakt bekend dat de volgende aanvraag voor een omgevingsvergunning is ontvangen,
                     waarop de reguliere voorbereidingsprocedure van toepassing is.
                  </text:p>
      <text:p text:style-name="alineagroep">Voor: MC Duivelsberg (40B12)</text:p>
      <text:p text:style-name="alineagroep">Locatie: Clement van Maasdijklaan 5 te Arnhem</text:p>
      <text:p text:style-name="alineagroep">Datum ontvangst: 17 februari 2011</text:p>
      <text:p text:style-name="alineagroep.end">Zaaknummer: 98361456</text:p>
      <text:p text:style-name="alineagroep">In dit stadium ligt de aanvraag niet ter inzage en is het niet mogelijk uw mening te geven over de aanvraag. Nadat wij een
                        besluit hebben genomen,wordt u in de gelegenheid gesteld uw bezwaren kenbaar te maken.
                     </text:p>
      <text:p text:style-name="alineagroep.end">DMS-nr.: 2116754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Aanvraag omgevingsvergunning MC Duivelsbe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mgevingsvergunning MC Duivelsberg</dc:title>
  </office:meta>
</office:document-meta>
</file>