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5512-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5512</text:p>
      <text:p text:style-name="publicatie-titel.end">30 maart 2011</text:p>
      <text:h text:outline-level="1" text:style-name="staatscourant_kop"><draw:frame draw:name="Afbeelding2" draw:style-name="frame.picture" draw:z-index="1" svg:height="2.2cm" svg:width="4.902cm" text:anchor-type="paragraph" style:rel-height="scale" style:rel-width="scale"><draw:image draw:filter-name="PNG - Portable Network Graphics" xlink:actuate="onLoad" xlink:href="Pictures/stcrt-2011-5512-001.png" xlink:show="embed" xlink:type="simple"/></draw:frame> Kennisgeving ontwerpprojectbesluit en ontwerpbouwvergunningen
         </text:h>
      <text:p text:style-name="alineagroep"><text:span text:style-name="vet">Adres: Europaboulevard</text:span></text:p>
      <text:p text:style-name="alineagroep"><text:span text:style-name="vet">Kenmerken: K16/0933-2010 + K01/0941-2010 + K01/0940-2010</text:span></text:p>
      <text:p text:style-name="alineagroep.end"><text:span text:style-name="vet">Onderwerp: gedeeltelijk veranderen bestemming</text:span></text:p>
      <text:h text:outline-level="3" text:style-name="divisiekop1">Ontwerpprojectbesluit en ontwerpbouwvergunningen ten behoeve van Strand Zuid/Zuidpool
                  </text:h>
      <text:p text:style-name="alineagroep">Namens Burgemeester en Wethouders van Amsterdam (B&amp;W) maakt de directeur van de Dienst Milieu en Bouwtoezicht (DMB) ingevolge
                        het bepaalde in art. 3.11 van de Wet ruimtelijke ordening jo. afdeling 3.4 van de Algemene wet bestuursrecht het volgende
                        bekend:
                     </text:p>
      <text:p text:style-name="alineagroep">Het ontwerpprojectbesluit en de ontwerpbouwvergunningen ten behoeve van het gedeeltelijk veranderen van de bestemming van
                        de gronden op een locatie gelegen tussen de bebouwing van de RAI en het Beatrixpark van openbare ruimte in een bestemming
                        ten dienste van de exploitatie van een stadstrand met horecavoorzieningen en terras in de zomermaanden (onder de naam Strandzuid),
                        respectievelijk de exploitatie van deze horecavoorzieningen zonder het bijbehorende stadstrand in de wintermaanden (onder
                        de naam Zuidpool) liggen vanaf <text:span text:style-name="vet">31 maart 2011</text:span> gedurende een termijn van <text:span text:style-name="vet">zes weken</text:span> ter visie bij de Dienst Milieu en Bouwtoezicht, Cruquiusweg 5 (Zeeburghuis). Gedurende deze termijn kan eenieder zijn/haar
                        zienswijze over het ontwerpprojectbesluit en/of de ontwerpbouwvergunning naar voren brengen bij B&amp;W. Voor het maken van een
                        afspraak tot het naar voren brengen van een mondelinge zienswijze kunt u contact opnemen met DMB onder nummer <text:span text:style-name="vet">020-2543600</text:span>. Schriftelijke zienswijzen kunnen worden gericht aan B&amp;W, per adres de directeur van de Dienst Milieu en Bouwtoezicht, Postbus
                        922, 1000 AX Amsterdam.
                     </text:p>
      <text:p text:style-name="alineagroep.end">Deze kennisgeving en het ontwerpprojectbesluit met bijbehorende stukken zijn digitaal beschikbaar op www.dro.amsterdam.nl.</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ontwerpprojectbesluit en ontwerpbouwvergunningen; Amsterdam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Kennisgeving ontwerpprojectbesluit en ontwerpbouwvergunningen; Amsterdam</dc:title>
  </office:meta>
</office:document-meta>
</file>