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93</text:p>
      <text:p text:style-name="publicatie-titel.end">28 maart 2011</text:p>
      <text:h text:outline-level="1" text:style-name="staatscourant_kop">Intrekking aanwijzing Woningstichting Servatius
         </text:h>
      <text:p text:style-name="circulaire-tekst">Minister Donner trekt aanwijzing Woningstichting Servatius in</text:p>
      <text:p text:style-name="alineagroep">De Minister van Binnenlandse Zaken en Koninkrijksrelaties heeft op 22 maart 2011 de aanwijzing van 8 februari 2005 op grond
                     van artikel 41, eerste lid, van het Besluit beheer sociale huursector (Bbsh),  aan de toegelaten instelling Woningstichting
                     Servatius, gevestigd te Maastricht, ingetrokken.
                  </text:p>
      <text:p text:style-name="alineagroep.end">De aanwijzing hield in dat de stichting uiterlijk op 31 december 2005 haar bezittingen in Luik diende af te stoten. Bij het
                     niet voldoen aan de aanwijzing zou de Woningstichting Servatius een last onder dwangsom worden opgelegd, ten bedrage van vijftigduizend
                     euro ( € 50.000,–) per week tot een maximum van twee miljoen zeshonderdduizend euro (€ 2.600.0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rekking aanwijzing Woningstichting Servatiu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ing aanwijzing Woningstichting Servatius</dc:title>
  </office:meta>
</office:document-meta>
</file>