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7700*"/>
    </style:style>
  </office:automatic-styles>
  <office:body>
    <office:text>
      <text:p text:style-name="publicatie-titel">Staatscourant 2011, 5491</text:p>
      <text:p text:style-name="publicatie-titel.end">30 maart 2011</text:p>
      <text:h text:outline-level="1" text:style-name="staatscourant_kop">Verleende omgevingsvergunningen Otterloseweg 5 te Harskamp, Eperweg 149 te ’t Harde en Amersfoortseweg 248 te Uddel
         </text:h>
      <text:p text:style-name="circulaire-tekst">De Staatssecretaris van Infrastructuur en Milieu maakt bekend dat de volgende omgevingsvergunningen van rechtswege zijn verleend
                  omdat binnen de beslistermijn geen besluit is genomen:
               </text:p>
      <text:p text:style-name="table.fix"/>
      <table:table table:name="table.1" table:style-name="table.1">
        <table:table-column table:style-name="table.1.col1"/>
        <table:table-column table:style-name="table.1.col2"/>
        <table:table-row>
          <table:table-cell office:value-type="string"/>
          <table:table-cell office:value-type="string"/>
        </table:table-row>
        <table:table-row>
          <table:table-cell office:value-type="string">
            <text:p text:style-name="Table_20_Contents_Left">Bedrijf</text:p>
          </table:table-cell>
          <table:table-cell office:value-type="string">
            <text:p text:style-name="Table_20_Contents_Left">: Infanterie Schietkamp (33A03)</text:p>
          </table:table-cell>
        </table:table-row>
        <table:table-row>
          <table:table-cell office:value-type="string">
            <text:p text:style-name="Table_20_Contents_Left">Locatie</text:p>
          </table:table-cell>
          <table:table-cell office:value-type="string">
            <text:p text:style-name="Table_20_Contents_Left">: Otterloseweg 5 te Harskamp</text:p>
          </table:table-cell>
        </table:table-row>
        <table:table-row>
          <table:table-cell office:value-type="string">
            <text:p text:style-name="Table_20_Contents_Left">Voor</text:p>
          </table:table-cell>
          <table:table-cell office:value-type="string">
            <text:p text:style-name="Table_20_Contents_Left">: een aanlegvergunning voor het opnieuw inrichten van Baan India</text:p>
          </table:table-cell>
        </table:table-row>
        <table:table-row>
          <table:table-cell office:value-type="string">
            <text:p text:style-name="Table_20_Contents_Left">Verleend</text:p>
          </table:table-cell>
          <table:table-cell office:value-type="string">
            <text:p text:style-name="Table_20_Contents_Left">: <text:span text:style-name="vet">3 maart 2011</text:span>
                              
                           </text:p>
          </table:table-cell>
        </table:table-row>
        <table:table-row>
          <table:table-cell office:value-type="string">
            <text:p text:style-name="Table_20_Contents_Left">Zaaknummer</text:p>
          </table:table-cell>
          <table:table-cell office:value-type="string">
            <text:p text:style-name="Table_20_Contents_Left">: 98360003</text:p>
          </table:table-cell>
        </table:table-row>
        <table:table-row>
          <table:table-cell office:value-type="string"/>
          <table:table-cell office:value-type="string"/>
        </table:table-row>
        <table:table-row>
          <table:table-cell office:value-type="string">
            <text:p text:style-name="Table_20_Contents_Left">Bedrijf</text:p>
          </table:table-cell>
          <table:table-cell office:value-type="string">
            <text:p text:style-name="Table_20_Contents_Left">: Artillerie Schietkamp Oldebroek (27B08)</text:p>
          </table:table-cell>
        </table:table-row>
        <table:table-row>
          <table:table-cell office:value-type="string">
            <text:p text:style-name="Table_20_Contents_Left">Locatie</text:p>
          </table:table-cell>
          <table:table-cell office:value-type="string">
            <text:p text:style-name="Table_20_Contents_Left">: Eperweg 149 te ‘t Harde</text:p>
          </table:table-cell>
        </table:table-row>
        <table:table-row>
          <table:table-cell office:value-type="string">
            <text:p text:style-name="Table_20_Contents_Left">Voor</text:p>
          </table:table-cell>
          <table:table-cell office:value-type="string">
            <text:p text:style-name="Table_20_Contents_Left">: de aanleg van een blusvijver</text:p>
          </table:table-cell>
        </table:table-row>
        <table:table-row>
          <table:table-cell office:value-type="string">
            <text:p text:style-name="Table_20_Contents_Left">Verleend</text:p>
          </table:table-cell>
          <table:table-cell office:value-type="string">
            <text:p text:style-name="Table_20_Contents_Left">: <text:span text:style-name="vet">8 februari 2011</text:span>
                              
                           </text:p>
          </table:table-cell>
        </table:table-row>
        <table:table-row>
          <table:table-cell office:value-type="string">
            <text:p text:style-name="Table_20_Contents_Left">Zaaknummer</text:p>
          </table:table-cell>
          <table:table-cell office:value-type="string">
            <text:p text:style-name="Table_20_Contents_Left">: 98363648</text:p>
          </table:table-cell>
        </table:table-row>
        <table:table-row>
          <table:table-cell office:value-type="string"/>
          <table:table-cell office:value-type="string"/>
        </table:table-row>
        <table:table-row>
          <table:table-cell office:value-type="string">
            <text:p text:style-name="Table_20_Contents_Left">Bedrijf</text:p>
          </table:table-cell>
          <table:table-cell office:value-type="string">
            <text:p text:style-name="Table_20_Contents_Left">: Kamp AOCS Nieuw Milligen (32F02)</text:p>
          </table:table-cell>
        </table:table-row>
        <table:table-row>
          <table:table-cell office:value-type="string">
            <text:p text:style-name="Table_20_Contents_Left">Locatie</text:p>
          </table:table-cell>
          <table:table-cell office:value-type="string">
            <text:p text:style-name="Table_20_Contents_Left">: Amersfoortseweg 248 te Uddel</text:p>
          </table:table-cell>
        </table:table-row>
        <table:table-row>
          <table:table-cell office:value-type="string">
            <text:p text:style-name="Table_20_Contents_Left">Voor</text:p>
          </table:table-cell>
          <table:table-cell office:value-type="string">
            <text:p text:style-name="Table_20_Contents_Left">: Het slopen en verwijderen van asbest uit de woningen 252 en 252A</text:p>
          </table:table-cell>
        </table:table-row>
        <table:table-row>
          <table:table-cell office:value-type="string">
            <text:p text:style-name="Table_20_Contents_Left">Verleend</text:p>
          </table:table-cell>
          <table:table-cell office:value-type="string">
            <text:p text:style-name="Table_20_Contents_Left">: <text:span text:style-name="vet">3 februari 2011</text:span>
                              
                           </text:p>
          </table:table-cell>
        </table:table-row>
        <table:table-row>
          <table:table-cell office:value-type="string">
            <text:p text:style-name="Table_20_Contents_Left">Zaaknummer</text:p>
          </table:table-cell>
          <table:table-cell office:value-type="string">
            <text:p text:style-name="Table_20_Contents_Left">: 98363660</text:p>
          </table:table-cell>
        </table:table-row>
      </table:table>
      <text:p/>
      <text:h text:outline-level="3" text:style-name="divisiekop1">Bezwaar
                  </text:h>
      <text:p text:style-name="circulaire_divisie">Belanghebbenden kunnen op grond van de Algemene wet bestuursrecht binnen zes weken na bekendmaking van het desbetreffende
                     van rechtswege verleende besluit bezwaar maken. Het bezwaarschrift moet uw naam en adres bevatten, duidelijk maken tegen welk
                     besluit u bezwaar maakt en gemotiveerd, gedateerd en ondertekend zijn. Het bezwaarschrift moet worden gericht aan de DCMR
                     Milieudienst Rijnmond, o.v.v. AWB-bezwaar, Postbus 843, 3100 AV  Schiedam.
                  </text:p>
      <text:h text:outline-level="3" text:style-name="divisiekop1">Inlichtingen
                  </text:h>
      <text:p text:style-name="alineagroep">De heer <text:span text:style-name="vet">A. van de Grift</text:span> van de DCMR Milieudienst Rijnmond, telefoonnummer: <text:span text:style-name="vet">010-246 83 73</text:span>.
                     </text:p>
      <text:p text:style-name="alineagroep.end">DMS-nummer: 21167983</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leende omgevingsvergunningen Otterloseweg 5 te Harskamp, Eperweg 149 te ’t Harde en Amersfoortseweg 248 te Udd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erleende omgevingsvergunningen Otterloseweg 5 te Harskamp, Eperweg 149 te ’t Harde en Amersfoortseweg 248 te Uddel</dc:title>
  </office:meta>
</office:document-meta>
</file>