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79</text:p>
      <text:p text:style-name="publicatie-titel.end">30 maart 2011</text:p>
      <text:h text:outline-level="1" text:style-name="staatscourant_kop">Besluit van de Minister van Veiligheid en Justitie van 1 maart 2011, nr. 5690867/11/DJI, houdende intrekking van het Besluit
            geheimhouding aanbestedingen justitiële inrichtingen
         </text:h>
      <text:p text:style-name="wie">De Minister van Veiligheid en Justitie,</text:p>
      <text:p text:style-name="considerans.al">Gelet op artikel 13 van het Besluit aanbestedingsregels voor overheidsopdrachten;</text:p>
      <text:p text:style-name="afkondiging">Besluit:</text:p>
      <text:h text:outline-level="3" text:style-name="wijzig-artikel_kop">Artikel 1
               </text:h>
      <text:p text:style-name="wat">Het Besluit geheimhouding aanbestedingen justitiële inrichtingen van 30 september 1997 (Stcrt. 1997, nr. 197) wordt ingetrokken.
               </text:p>
      <text:h text:outline-level="3" text:style-name="artikel_kop">Artikel 2
                  </text:h>
      <text:p text:style-name="artikel">Dit Besluit treedt in werking met ingang van de tweede dag na de dagtekening van de Staatscourant waarin zij wordt geplaatst.</text:p>
      <text:p text:style-name="slotformulering">Dit Besluit zal in de Staatscourant worden gepubliceerd.</text:p>
      <text:p text:style-name="dagtekening">Den Haag, 1 maart 2011</text:p>
      <text:p text:style-name="ondertekening">De Minister van Veiligheid en Justitie,</text:p>
      <text:p text:style-name="ondertekening">namens deze:</text:p>
      <text:p text:style-name="ondertekening">P.J.M. van der Sande, </text:p>
      <text:p text:style-name="ondertekening.end">
                     Hoofddirecteur Dienst Justitiële Inrichtingen.
                  </text:p>
      <text:h text:outline-level="2" text:style-name="nota-toelichting_kop">TOELICHTING
               </text:h>
      <text:p text:style-name="nota-toelichting">Het wordt niet langer noodzakelijk geacht om op voorhand het volgen van een openbare aanbestedingsprocedure voor elektrotechnische
                  systemen ter beveiliging van gebouwen en de daarin verblijvende personen van inrichtingen van de Dienst Justitiële Inrichtingen
                  volledig uit te sluiten.
               </text:p>
      <text:p text:style-name="nota-toelichting">Het is wenselijk om per overheidsopdracht af te wegen of er al dan niet sprake is van een bijzondere veiligheidssituatie die
                  noopt tot het uitsluiten van een openbare aanbestedingsprocedure in verband met externe risico’s. De Dienst Justitiële Inrichtingen
                  zal een dergelijke afweging steeds toetsen aan de concrete omstandigheden van het geval en hierin een weloverwogen en gemotiveerde
                  beslissing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