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49</text:p>
      <text:p text:style-name="publicatie-titel.end">1 april 2011</text:p>
      <text:h text:outline-level="1" text:style-name="staatscourant_kop">Regeling van de Minister van Economische Zaken, Landbouw en Innovatie van 25 maart 2011, nr. WJZ / 11018773, tot wijziging
            van de Regeling universele dienstverlening en eindgebruikersbelangen (aanpassing tarieven aan prijsindex)
         </text:h>
      <text:p text:style-name="wie">De Minister van Economische Zaken, Landbouw en Innovatie;</text:p>
      <text:p text:style-name="considerans.al">Gelet op artikel 2.5, vijfde lid, van het Besluit universele dienstverlening en eindgebruikersbelangen;</text:p>
      <text:p text:style-name="afkondiging">Besluit:</text:p>
      <text:h text:outline-level="3" text:style-name="wijzig-artikel_kop">ARTIKEL I
               </text:h>
      <text:p text:style-name="wat">Artikel 2.1 van de Regeling universele dienstverlening en eindgebruikersbelangen wordt gewijzigd als volgt:</text:p>
      <text:p text:style-name="wat-labeled">1. In het eerste lid wordt ‘€ 11,42’ vervangen door: € 11,57.
                  </text:p>
      <text:p text:style-name="wat-labeled">2. In het tweede lid wordt ‘€ 0,134’ vervangen door ‘€ 0,136’ en wordt ‘€ 0,058’ vervangen door: € 0,059.
                  </text:p>
      <text:h text:outline-level="3" text:style-name="artikel_kop">ARTIKEL II
                  </text:h>
      <text:p text:style-name="artikel">Deze regeling treedt in werking met ingang van 1 april 2011. </text:p>
      <text:p text:style-name="slotformulering">Deze regeling zal met de toelichting in de Staatscourant worden geplaatst.</text:p>
      <text:p text:style-name="dagtekening">’s-Gravenhage, 25 maart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1.  Algemeen
               </text:h>
      <text:p text:style-name="nota-toelichting">In artikel 9.1 van de Telecommunicatiewet zijn de diensten en de daarmee samenhangende voorzieningen aangewezen die de universele
                  dienst vormen. Deze diensten en voorzieningen moeten voor eenieder beschikbaar zijn tegen een bepaalde kwaliteit en een betaalbare
                  prijs. De kern van de universele dienst wordt gevormd door de telefoondienst, dat wil zeggen: de aansluiting op het openbare
                  telefoonnetwerk op een vaste locatie en het bieden van toegang tot de vaste openbare telefoondienst.
               </text:p>
      <text:p text:style-name="nota-toelichting">KPN Telecom B.V. (verder: KPN) is krachtens artikel 20.1 van de Telecommunicatiewet belast met de verzorging de universele
                  dienst en moet krachtens artikel 2.5 van het Besluit universele dienstverlening en eindgebruikersbelangen een belabonnement
                  en een bereikbaarheidsabonnement aanbieden aan consumenten. De belangrijkste tarieven van het bereikbaarheidsabonnement, dat
                  door KPN wordt aangeboden onder de naam BelBudgetabonnement, zijn gemaximeerd in artikel 2.1 van de Regeling universele dienstverlening
                  en eindgebruikersbelangen.
               </text:p>
      <text:p text:style-name="nota-toelichting">In artikel 2.5, vijfde lid, van het Besluit universele dienstverlening en eindgebruikersbelangen is bepaald dat de Minister
                  van Economische Zaken, Landbouw en Innovatie de maximumtarieven die gelden voor het bereikbaarheidsabonnement jaarlijks in
                  april aanpast aan het prijsindexcijfer van de gezinsconsumptie, tenzij dit vanuit het oogpunt van betaalbaarheid ongewenst
                  is. Met deze regeling worden deze maximumtarieven aangepast aan de inflatie over het jaar 2010. Deze is berekend op grond
                  van de publicaties van het Centraal Planbureau en bedraagt over deze periode 1,3%.
               </text:p>
      <text:h text:outline-level="3" text:style-name="divisiekop1">2.  Administratieve lasten
               </text:h>
      <text:p text:style-name="nota-toelichting">De administratieve lasten blijven door deze wijziging ongewijzigd.</text:p>
      <text:h text:outline-level="3" text:style-name="divisiekop1">3.  Vaste verandermomenten
               </text:h>
      <text:p text:style-name="nota-toelichting">Op grond van het kabinetsbeleid inzake Vaste verandermomenten (Kamerstukken II 2009/10, 29 515, nr. 309) treden ministeriële regelingen in werking met ingang van 1 januari, 1 april, 1 juli of 1 oktober. Bekendmaking geschiedt
                  uiterlijk twee maanden voor inwerkingtreding. In deze regeling wordt bepaald dat de wijziging van de Regeling universele dienstverlening
                  en eindgebruikersbelangen in werking treedt met ingang van 1 april 2011, een van de vaste veranderdata. De bekendmaking geschiedt
                  echter niet twee maanden voor inwerkingtreding maar circa een maand daarvoor. Deze afwijkende bekendmaking houdt verband met
                  het feit dat de consumentenprijsindex medio januari bekend wordt gemaakt en daarna doorberekend dient te worden in de tarieven.
               </text:p>
      <text:p text:style-name="ondertekening">De Minister van Economische Zaken, Landbouw en Innovatie,</text:p>
      <text:p text:style-name="ondertekening.end">M.J.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