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45</text:p>
      <text:p text:style-name="publicatie-titel.end">30 maart 2011</text:p>
      <text:h text:outline-level="1" text:style-name="staatscourant_kop">Kennisgeving vergunningen Project Uitbreiding ondergrondse aardgasbuffer Zuidwending
         </text:h>
      <text:p text:style-name="context_al.end">Wet milieubeheer</text:p>
      <text:p text:style-name="circulaire-tekst">De Minister van Economische Zaken, Landbouw en Innovatie maakt bekend:</text:p>
      <text:p text:style-name="alineagroep">Op 26-04-2010 zijn twee aanvragen ontvangen om vergunningen ingevolge de Wet milieubeheer betreffende het ‘Project Uitbreiding
                     ondergrondse aardgasbuffer Zuidwending’, respectievelijk van:
                  </text:p>
      <text:list text:style-name="list-style-1">
        <text:list-item>
          <text:p text:style-name="list.start">N.V. Nederlandse Gasunie te Groningen, voor het veranderen en in werking hebben van de inrichting Ondergrondse aardgasbuffer
                           Zuidwending (locatie zuid), gelegen aan de Zoutweg 3, in de gemeente Veendam, op de percelen kadastraal ingedeeld, gemeente
                           Veendam, Sectie P, nummers 457, 458, 456, 463, 461 en 459;
                        </text:p>
        </text:list-item>
        <text:list-item>
          <text:p text:style-name="list.end">Nuon Storage B.V. te Amsterdam, voor het oprichten en in werking hebben van de inrichting Ondergrondse aardgasbuffer Zuidwending
                           (locatie noord), gelegen aan de Zoutweg 3, in de gemeente Veendam, op de percelen kadastraal ingedeeld, gemeente Veendam,
                           Sectie P, nummers 456, 458 en 468.
                        </text:p>
        </text:list-item>
      </text:list>
      <text:p text:style-name="alineagroep.end">Bij deze aanvragen was gevoegd de Milieueffectrapportage (MER): ‘Uitbreiding Aardgasbuffers Zuidwending’.</text:p>
      <text:p text:style-name="circulaire-tekst">Gelet op de vergunningaanvragen en de doorlopen milieueffectrapportageprocedure is de Minister voornemens de aangevraagde
                  vergunningen te verlenen.
               </text:p>
      <text:p text:style-name="alineagroep.end">De ontwerpbeschikkingen en de andere relevante stukken liggen met ingang van 31-03-2011 totdat de termijn is verstreken waarbinnen
                     tegen de definitieve besluiten beroep kan worden ingesteld, ter inzage op de volgende locaties:
                  </text:p>
      <text:list text:style-name="list-style-2">
        <text:list-item>
          <text:p text:style-name="list.start">Gemeentewinkel van de gemeente Veendam aan het Raadhuisplein 5 te Veendam. De Gemeentewinkel is dagelijks geopend van 8.30
                           uur tot 16.00 uur, m.u.v. maandagochtend (tot 12.30 uur gesloten) en op donderdagavond tot 20.00 uur (telefoon 0598-65 22 22);
                        </text:p>
        </text:list-item>
        <text:list-item>
          <text:p text:style-name="list.end">Gemeentesecretarie van de gemeente Pekela, Raadhuislaan 8 te Oude Pekela, geopend van maandag t/m vrijdag van 9.00 uur tot
                           12.00 uur en op donderdagmiddag van 14.00 uur tot 16.00 uur (telefoon 0597-61 75 55).
                        </text:p>
        </text:list-item>
      </text:list>
      <text:p text:style-name="alineagroep">Tot en met 12-05-2011 kan eenieder zienswijzen ten aanzien van de ontwerpbeschikkingen schriftelijk indienen bij:</text:p>
      <text:p text:style-name="alineagroep">Ministerie van Economische Zaken, Landbouw en Innovatie</text:p>
      <text:p text:style-name="alineagroep">DG Energie, Telecom en Markten, Directie Energiemarkt</text:p>
      <text:p text:style-name="alineagroep">t.a.v. ing. M. Mezger</text:p>
      <text:p text:style-name="alineagroep">Postbus 20101</text:p>
      <text:p text:style-name="alineagroep.end">2500 EC  DEN HAAG.</text:p>
      <text:p text:style-name="circulaire-tekst">Degene die bedenkingen indient, kan verzoeken zijn persoonlijke gegevens niet bekend te maken.</text:p>
      <text:p text:style-name="circulaire-tekst">Voor inlichtingen kunt u zich wenden tot ing. M. Mezger, telefoon 070-379 79 99.</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gunningen Project Uitbreiding ondergrondse aardgasbuffer Zuidwend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vergunningen Project Uitbreiding ondergrondse aardgasbuffer Zuidwending</dc:title>
  </office:meta>
</office:document-meta>
</file>