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36</text:p>
      <text:p text:style-name="publicatie-titel.end">29 maart 2011</text:p>
      <text:h text:outline-level="1" text:style-name="staatscourant_kop">Regeling van de Staatssecretaris van Infrastructuur en Milieu van 15 maart 2011 nr. BJZ2011040408, tot wijziging van de Regeling
            gefluoreerde broeikasgassen en gereguleerde stoffen koelinstallaties, de Regeling gefluoreerde broeikasgassen brandbeveiligingssystemen
            en de Regeling gefluoreerde broeikasgassen hoogspanningsschakelaars in verband met de vaststelling van vergoedingen voor examens
            (wijzigingen in verband met de vergoedingen voor examens)
         </text:h>
      <text:p text:style-name="wie">De Staatssecretaris van Infrastructuur en Milieu,</text:p>
      <text:p text:style-name="considerans.al">Gelet op artikel 4, eerste tot en met derde lid, van het Besluit gefluoreerde broeikasgassen milieubeheer en artikel 6 van
                  het Besluit ozonlaagafbrekende stoffen milieubeheer;
               </text:p>
      <text:p text:style-name="afkondiging">Besluit:</text:p>
      <text:h text:outline-level="3" text:style-name="wijzig-artikel_kop">ARTIKEL I
               </text:h>
      <text:p text:style-name="wat">In artikel 7, vierde lid, en artikel 17, tweede lid, van de Regeling gefluoreerde broeikasgassen en gereguleerde stoffen koelinstallaties
                  vervalt de zinsnede ‘in het kalenderjaar 2010’.
               </text:p>
      <text:h text:outline-level="3" text:style-name="wijzig-artikel_kop">ARTIKEL II
               </text:h>
      <text:p text:style-name="wat">In artikel 7, vierde lid, en artikel 18, tweede lid, van de Regeling gefluoreerde broeikasgassen brandbeveiligingssystemen
                  vervalt de zinsnede ‘in het kalenderjaar 2010’.
               </text:p>
      <text:h text:outline-level="3" text:style-name="wijzig-artikel_kop">ARTIKEL III
               </text:h>
      <text:p text:style-name="wat">In artikel 7, vierde lid, en artikel 17, tweede lid, van de Regeling gefluoreerde broeikasgassen hoogspanningsschakelaars
                  vervalt de zinsnede ‘in het kalenderjaar 2010’.
               </text:p>
      <text:h text:outline-level="3" text:style-name="artikel_kop">ARTIKEL IV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5 maart 2011</text:p>
      <text:p text:style-name="ondertekening">
                     De Staatssecretaris van Infrastructuur en Milieu,
                  </text:p>
      <text:p text:style-name="ondertekening.end">J.J. Atsma. </text:p>
      <text:h text:outline-level="2" text:style-name="nota-toelichting_kop">TOELICHTING
               </text:h>
      <text:p text:style-name="nota-toelichting">Deze regeling (hierna: wijzigingsregeling) strekt tot een identieke wijziging van de volgende drie regelingen:</text:p>
      <text:list text:style-name="list-style-1">
        <text:list-item text:start-value="1">
          <text:p text:style-name="list.start">de Regeling gefluoreerde broeikasgassen en gereguleerde stoffen koelinstallaties;
                     </text:p>
        </text:list-item>
        <text:list-item text:start-value="2">
          <text:p text:style-name="list.cont">de Regeling gefluoreerde broeikasgassen brandbeveiligingssystemen;
                     </text:p>
        </text:list-item>
        <text:list-item text:start-value="3">
          <text:p text:style-name="list.end">de Regeling gefluoreerde broeikasgassen hoogspanningsschakelaars.
                     </text:p>
        </text:list-item>
      </text:list>
      <text:p text:style-name="nota-toelichting">Deze regelingen bevatten eisen voor de examinering en diplomering van personen die werkzaamheden verrichten waarbij gefluoreerde
                  broeikasgassen of gereguleerde stoffen kunnen vrijkomen. Op grond van de oorspronkelijke regelingen was de Minister verplicht
                  jaarlijks de hoogte van de voor de examens en herexamens verschuldigde vergoedingen vast te stellen. De praktijk heeft inmiddels
                  uitgewezen dat de vergoedingen niet jaarlijks wijzigen. De wijzigingsregeling strekt er toe de hoogte van de in de regelingen
                  neergelegde vergoedingen alleen dan aan te passen, indien deze daadwerkelijk wijzigen. Dit voorkomt onnodige administratieve
                  lasten.
               </text:p>
      <text:p text:style-name="nota-toelichting">Vorenstaande laat onverlet dat de exameninstellingen de Minister jaarlijks een voorstel moeten doen voor de hoogte van de
                  verschuldigde vergoeding voor het volgende kalenderjaar (artikel 7, derde lid, van de genoemde regelingen). Indien dit voorstel
                  afwijkt van de in de betreffende regeling vastgestelde vergoeding, kan de Minister het geldende tarief, genoemd in artikel
                  7, vierde lid, van deze regelingen aanpasse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