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3</text:p>
      <text:p text:style-name="publicatie-titel.end">14 januari 2011</text:p>
      <text:h text:outline-level="1" text:style-name="staatscourant_kop">Besluit van de Staatssecretaris van Buitenlandse Zaken van 4 januari 2011, nr. DZO-0003/2011, tot wijziging van het besluit
            van de Staatssecretaris van Buitenlandse Zaken van 11 november 2010 tot vaststelling van een subsidieplafond op grond van
            de Subsidieregeling Ministerie van Buitenlandse Zaken 2006 (Matra-Programma subsidieplafond 2011)
         </text:h>
      <text:p text:style-name="wie">De Staatssecretaris van Buitenlandse Zaken,</text:p>
      <text:p text:style-name="considerans.al">Gelet op de artikelen 6, 7 en 10 van het Subsidiebesluit Ministerie van Buitenlandse Zaken<text:note text:id="n1" text:note-class="footnote"><text:note-citation text:label="1">1</text:note-citation><text:note-body><text:p>
                  Stb. 2005, 137.
               </text:p></text:note-body></text:note>;
               </text:p>
      <text:p text:style-name="considerans.al">Gelet op de artikelen 2.2 en 2.3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wijzig-artikel_kop">ARTIKEL I
               </text:h>
      <text:p text:style-name="wat">Het besluit van de Staatssecretaris van Buitenlandse Zaken van 11 november 2010, nr. DZO-0062/2010, tot vaststelling van een
                  subsidieplafond op grond van de Subsidieregeling Ministerie van Buitenlandse Zaken 2006 (Matra-Programma subsidieplafond 2011)<text:note text:id="n3" text:note-class="footnote"><text:note-citation text:label="3">3</text:note-citation><text:note-body><text:p>
                  Stcrt 2010, 18231.
               </text:p></text:note-body></text:note> wordt als volgt gewijzigd:
               </text:p>
      <text:p text:style-name="wat">In artikel 1 worden de volgende wijzigingen aangebracht:</text:p>
      <text:p text:style-name="wat-labeled">1. Voor de tekst wordt de aanduiding ‘1.’ geplaatst.
                  </text:p>
      <text:p text:style-name="wat-labeled">2. Er wordt een lid toegevoegd, luidende:
                  </text:p>
      <text:section text:name="artikeltekst.d926e185" text:style-name="wijziging.block">
        <text:list text:style-name="list-style-1">
          <text:list-item text:start-value="2">
            <text:p text:style-name="list.single"> Het eerste lid is niet van toepassing op subsidieverlening in het kader van het Matra Politieke Partijen Programma en op
                              de verlening van subsidie ten behoeve van de opleiding van diplomaten. Daarvoor geldt in het tijdvak, genoemd in het eerste
                              lid, een subsidieplafond van € 2 miljoen respectievelijk € 625.000.
                           </text:p>
          </text:list-item>
        </text:list>
      </text:section>
      <text:h text:outline-level="3" text:style-name="artikel_kop">ARTIKEL II
                  </text:h>
      <text:p text:style-name="artikel">Dit besluit treedt in werking met ingang van de dag na de dagtekening van de Staatscourant waarin het geplaatst wordt en werkt
                     terug tot en met 20 november 2010.
                  </text:p>
      <text:p text:style-name="slotformulering">Dit besluit zal in de Staatscourant worden geplaatst.</text:p>
      <text:p text:style-name="ondertekening">De Staatssecretaris van Buitenlandse Zaken,</text:p>
      <text:p text:style-name="ondertekening">namens deze:</text:p>
      <text:p text:style-name="ondertekening">
                     de waarnemend Directeur-Generaal Europese Samenwerking,
                  </text:p>
      <text:p text:style-name="ondertekening.end">S.J.H. Smi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