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5408</text:p>
      <text:p text:style-name="publicatie-titel.end">30 maart 2011</text:p>
      <text:h text:outline-level="1" text:style-name="staatscourant_kop">Besluit van het Bestuur van het Faunafonds van 3 februari 2011, nr. FF 2011.067, houdende wijziging van de Mandaatregeling
            Faunafonds
         </text:h>
      <text:p text:style-name="wie">Het bestuur van het Faunafonds,</text:p>
      <text:p text:style-name="afkondiging">Besluit:</text:p>
      <text:h text:outline-level="3" text:style-name="wijzig-artikel_kop">ARTIKEL I
               </text:h>
      <text:p text:style-name="wat">De Mandaatregeling Faunafonds<text:note text:id="n1" text:note-class="footnote"><text:note-citation text:label="1">1</text:note-citation><text:note-body><text:p> 
                  Stcrt. 2002, nr. 69, laatstelijk gewijzigd bij besluit van het Bestuur van het Faunafonds van 22 oktober 2008, Stcrt. 2008, nr. 210, p. 8
               </text:p></text:note-body></text:note> wordt als volgt gewijzigd:
               </text:p>
      <text:section text:name="artikel.d5461e163" text:style-name="wijziging.block">
        <text:h text:outline-level="4" text:style-name="artikel_kop">Artikel 3
                     </text:h>
        <text:list text:style-name="list-style-1">
          <text:list-item text:start-value="1">
            <text:p text:style-name="list.start">De algemeen directeur, de manager en de plaatsvervangend manager Recht en Rechtsbescherming van de Dienst Regelingen van het
                              Ministerie van Economische Zaken, Landbouw en Innovatie zijn gemachtigd om namens het bestuur van het Faunafonds stukken te
                              ondertekenen betreffende: het horen in het openbaar, bedoeld in artikel 7:5, tweede lid, van de Algemene wet bestuursrecht,
                              het instellen van hoger beroep of verzet, het indienen van een verzoek om een voorlopige voorziening of een verzoek om opheffing
                              of schorsing van een voorlopige voorziening of het instellen van een ander rechtsmiddel tegen rechterlijke uitspraken in gedingen,
                              waarin het Faunafonds partij was.
                           </text:p>
          </text:list-item>
          <text:list-item text:start-value="2">
            <text:p text:style-name="list.end">Juristen werkzaam bij de afdeling Recht en Rechtsbescherming van de Dienst Regelingen te machtigen om het bestuur van het
                              Faunafonds te vertegenwoordigen tijdens terechtzittingen bij de bestuursrechter inzake beroepen tegen besluiten genomen door
                              het bestuur van het Faunafonds en het bestuur van het Faunafonds te vertegenwoordigen bij de afdeling Bestuursrechtspraak
                              van de Raad van State inzake hoger beroepen tegen besluiten van een bestuursrechter.
                           </text:p>
          </text:list-item>
        </text:list>
      </text:section>
      <text:h text:outline-level="3" text:style-name="artikel_kop">ARTIKEL II
                  </text:h>
      <text:p text:style-name="artikel">Dit besluit treedt in werking met ingang van de tweede dag na plaatsing in de Staatscourant en werkt terug tot en met 3 februari
                     2011.
                  </text:p>
      <text:p text:style-name="slotformulering">Dit besluit wordt in de Staatscourant geplaatst.</text:p>
      <text:p text:style-name="dagtekening">Dordrecht, 1 maart 2011</text:p>
      <text:p text:style-name="ondertekening">Het Bestuur van het Faunafonds,</text:p>
      <text:p text:style-name="ondertekening">de voorzitter,</text:p>
      <text:p text:style-name="ondertekening.end">J.S. Huys. </text:p>
      <text:p text:style-name="ondertekening">
                     De secretaris,
                  </text:p>
      <text:p text:style-name="ondertekening.end">H. Revoort. </text:p>
      <text:p text:style-name="bezwaarschrift.end">Een belanghebbende kan binnen zes weken na bekendmaking van dit besluit bezwaar maken bij het Bestuur van het Faunafonds.
                  Het bezwaarschrift wordt gezonden aan het Faunafonds, Postbus 888, 3300 AW Dordrecht.
               </text:p>
      <text:h text:outline-level="2" text:style-name="nota-toelichting_kop">TOELICHTING
               </text:h>
      <text:p text:style-name="nota-toelichting">Het Bestuur van het Faunafonds heeft in zijn bestuursvergadering van 3 februari 2011 besloten de Mandaatregeling te wijzigen,
                  omdat deze vanwege reorganisaties en andere benamingen van onderdelen niet meer actueel i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