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407</text:p>
      <text:p text:style-name="publicatie-titel.end">30 maart 2011</text:p>
      <text:h text:outline-level="1" text:style-name="staatscourant_kop">Besluit van het Bestuur van het Faunafonds van 5 augustus 2010, nr. FF 2011.068, houdende wijziging van de Klachtenregeling
            Faunafonds
         </text:h>
      <text:p text:style-name="wie">Het bestuur van het Faunafonds,</text:p>
      <text:p text:style-name="afkondiging">Besluit:</text:p>
      <text:h text:outline-level="3" text:style-name="wijzig-artikel_kop">ARTIKEL I
               </text:h>
      <text:p text:style-name="wat">De Klachtenregeling Faunafonds<text:note text:id="n1" text:note-class="footnote"><text:note-citation text:label="1">1</text:note-citation><text:note-body><text:p> 
                  Stcrt. 2004, nr. 33/ pag. 22
               </text:p></text:note-body></text:note> wordt als volgt gewijzigd:
               </text:p>
      <text:section text:name="artikel.d3502e161" text:style-name="wijziging.block">
        <text:h text:outline-level="4" text:style-name="artikel_kop">Artikel 9:
                     </text:h>
        <text:p text:style-name="artikel">Geen klacht in de zin van deze regeling is in ieder geval:</text:p>
        <text:list text:style-name="list-style-1">
          <text:list-item text:start-value="1">
            <text:p text:style-name="list.start">een anonieme brief
                           </text:p>
          </text:list-item>
          <text:list-item text:start-value="2">
            <text:p text:style-name="list.cont">een klacht over het beleid van het Faunafonds
                           </text:p>
          </text:list-item>
          <text:list-item text:start-value="3">
            <text:p text:style-name="list.cont">een klacht, die betrekking heeft op een gedraging waartegen door de klager bezwaar gemaakt had kunnen worden.
                           </text:p>
          </text:list-item>
          <text:list-item text:start-value="4">
            <text:p text:style-name="list.cont">een klacht, die betrekking heeft op een gedraging waartegen door de klager beroep kan worden ingesteld, tenzij die gedraging
                              bestaat uit het niet tijdig nemen van een besluit, of beroep kon worden ingesteld.
                           </text:p>
          </text:list-item>
          <text:list-item text:start-value="5">
            <text:p text:style-name="list.end">Een klacht over een gedraging welke eerder heeft plaats gevonden dan 1 jaar voorafgaand aan het moment van ontvangst van de
                              klacht.
                           </text:p>
          </text:list-item>
        </text:list>
      </text:section>
      <text:h text:outline-level="3" text:style-name="artikel_kop">ARTIKEL II
                  </text:h>
      <text:p text:style-name="artikel">Dit besluit treedt in werking met ingang van de tweede dag na plaatsing in de Staatscourant en werkt terug tot en met 5 augustus
                     2010.
                  </text:p>
      <text:p text:style-name="slotformulering">Dit besluit wordt in de Staatscourant geplaatst.</text:p>
      <text:p text:style-name="dagtekening">Dordrecht, 1 maart 2011</text:p>
      <text:p text:style-name="ondertekening">Het Bestuur van het Faunafonds,</text:p>
      <text:p text:style-name="ondertekening">De voorzitter,</text:p>
      <text:p text:style-name="ondertekening.end">J.S. Huys. </text:p>
      <text:p text:style-name="ondertekening">
                     De secretaris,
                  </text:p>
      <text:p text:style-name="ondertekening.end">H. Revoort. </text:p>
      <text:p text:style-name="bezwaarschrift.end">Een belanghebbende kan binnen zes weken na bekendmaking van dit besluit bezwaar maken bij het Bestuur van het Faunafonds.
                  Het bezwaarschrift wordt gezonden aan het Faunafonds, Postbus 888, 3300 AW Dordrecht.
               </text:p>
      <text:h text:outline-level="2" text:style-name="nota-toelichting_kop">TOELICHTING
               </text:h>
      <text:p text:style-name="nota-toelichting">Het Bestuur van het Faunafonds heeft in zijn bestuursvergadering van 5 augustus 2010 besloten de Klachtenregeling te wijzigen
                  zodat deze meer aansluiting vindt bij de Algemene wet bestuursre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