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399</text:p>
      <text:p text:style-name="publicatie-titel.end">30 maart 2011</text:p>
      <text:h text:outline-level="1" text:style-name="staatscourant_kop">Besluit van de Staatssecretaris van Volksgezondheid, Welzijn en Sport, nr. DLZ/KZ-3057132, tot instelling van de denktank
            complexe zorg (Besluit Denktank complexe zorg)
         </text:h>
      <text:p text:style-name="wie">De Staatssecretaris van Volksgezondheid, Welzijn en Sport,</text:p>
      <text:p text:style-name="afkondiging">Besluit:</text:p>
      <text:h text:outline-level="3" text:style-name="paragraaf_kop">§ 1. ALGEMEEN
                  </text:h>
      <text:h text:outline-level="4" text:style-name="artikel_kop">Artikel 1
                     </text:h>
      <text:p text:style-name="artikel">In deze regeling wordt verstaan onder:</text:p>
      <text:p text:style-name="definition.term">a. de minister:
                        </text:p>
      <text:p text:style-name="definition.description">de Minister van Volksgezondheid, Welzijn en Sport;</text:p>
      <text:p text:style-name="definition.term">b. denktank:
                        </text:p>
      <text:p text:style-name="definition.description">de Denktank complexe zorg, bedoeld in artikel 2.</text:p>
      <text:h text:outline-level="3" text:style-name="paragraaf_kop">§ 2. INSTELLING DENKTANK COMPLEXE ZORG
                  </text:h>
      <text:h text:outline-level="4" text:style-name="artikel_kop">Artikel 2
                     </text:h>
      <text:list text:style-name="list-style-1">
        <text:list-item text:start-value="1">
          <text:p text:style-name="list.start"> Er is een Denktank complexe zorg.
                           </text:p>
        </text:list-item>
        <text:list-item text:start-value="2">
          <text:p text:style-name="list.end"> De denktank heeft tot taak te verkennen hoe schijnbaar perspectiefloze zorgsituaties kunnen worden vlotgetrokken zodat cliënten
                              met complexe zorgvragen zich zoveel mogelijk in vrijheid kunnen bewegen. De denktank zal hiertoe onder meer ontwikkelvragen
                              formuleren rond handelingsverlegenheid en voorstellen doen voor de introductie van een nieuwe manier van werken rond situaties
                              waarbij sprake is van handelingsverlegenheid. De denktank zal daarbij tevens aandacht besteden aan mogelijkheden voor preventie
                              en vroegdiagnostiek van ernstige gedragsproblemen.
                           </text:p>
        </text:list-item>
      </text:list>
      <text:h text:outline-level="3" text:style-name="paragraaf_kop">§ 3. SAMENSTELLING
                  </text:h>
      <text:h text:outline-level="4" text:style-name="artikel_kop">Artikel 3
                     </text:h>
      <text:list text:style-name="list-style-2">
        <text:list-item text:start-value="1">
          <text:p text:style-name="list.start"> De leden van de denktank worden benoemd, geschorst en ontslagen door de minister.
                           </text:p>
        </text:list-item>
        <text:list-item text:start-value="2">
          <text:p text:style-name="list.end"> De minister voegt aan de denktank een secretariaat toe. Het secretariaat is voor de inhoudelijke uitoefening van zijn taak
                              uitsluitend verantwoording schuldig aan de denktank.
                           </text:p>
        </text:list-item>
      </text:list>
      <text:h text:outline-level="4" text:style-name="artikel_kop">Artikel 4
                     </text:h>
      <text:list text:style-name="list-style-3">
        <text:list-item text:start-value="1">
          <text:p text:style-name="list.start"> De denktank bestaat uit:
                           </text:p>
          <text:list>
            <text:list-item text:start-value="1">
              <text:p text:style-name="list.start">een voorzitter, tevens lid;
                                 </text:p>
            </text:list-item>
            <text:list-item text:start-value="2">
              <text:p text:style-name="list.cont">tien andere leden.
                                 </text:p>
            </text:list-item>
          </text:list>
        </text:list-item>
        <text:list-item text:start-value="2">
          <text:p text:style-name="list.cont"> De benoeming van de leden geschiedt voor ten hoogste twee jaar.
                           </text:p>
          <text:p text:style-name="list.cont">Herbenoeming kan twee maal en telkens voor ten hoogste twee jaar plaats vinden.</text:p>
        </text:list-item>
        <text:list-item text:start-value="3">
          <text:p text:style-name="list.end"> De denktank wijst uit zijn midden een plaatsvervangend voorzitter aan.
                           </text:p>
        </text:list-item>
      </text:list>
      <text:h text:outline-level="3" text:style-name="paragraaf_kop">§ 4. WERKWIJZE
                  </text:h>
      <text:h text:outline-level="4" text:style-name="artikel_kop">Artikel 5
                     </text:h>
      <text:p text:style-name="artikel">De denktank stelt zijn eigen werkwijze vast.</text:p>
      <text:h text:outline-level="4" text:style-name="artikel_kop">Artikel 6
                     </text:h>
      <text:p text:style-name="artikel">Een jaar na aanvang van zijn werkzaamheden zendt de denktank een tussenrapportage aan de minister. Binnen drie maanden na
                        afloop van zijn werkzaamheden zendt de denktank een eindrapportage aan de minister.
                     </text:p>
      <text:h text:outline-level="3" text:style-name="paragraaf_kop">§ 5. OVERIGE BEPALINGEN
                  </text:h>
      <text:h text:outline-level="4" text:style-name="artikel_kop">Artikel 7
                     </text:h>
      <text:list text:style-name="list-style-4">
        <text:list-item text:start-value="1">
          <text:p text:style-name="list.start"> Het beheer van de archiefbescheiden van de denktank geschiedt op overeenkomstige wijze als het beheer van archiefbescheiden
                              door het Ministerie van Volksgezondheid, Welzijn en Sport.
                           </text:p>
        </text:list-item>
        <text:list-item text:start-value="2">
          <text:p text:style-name="list.end"> De archiefbescheiden van de denktank worden na zijn opheffing, of, zo de omstandigheden daartoe eerder aanleiding geven,
                              zoveel eerder, overgedragen aan het archief van het Ministerie van Volksgezondheid, Welzijn en Sport.
                           </text:p>
        </text:list-item>
      </text:list>
      <text:h text:outline-level="4" text:style-name="artikel_kop">Artikel 8
                     </text:h>
      <text:p text:style-name="artikel">Dit besluit treedt in werking met ingang van de dag na de datum van uitgifte van de Staatscourant waarin het wordt geplaatst.</text:p>
      <text:h text:outline-level="4" text:style-name="artikel_kop">Artikel 9
                     </text:h>
      <text:p text:style-name="artikel">Dit besluit wordt aangehaald als: Besluit Denktank complexe zorg.</text:p>
      <text:p text:style-name="slotformulering">Dit besluit zal met de toelichting in de Staatscourant worden geplaatst.</text:p>
      <text:p text:style-name="ondertekening">De Staatssecretaris van Volksgezondheid, Welzijn en Sport,</text:p>
      <text:p text:style-name="ondertekening.end">M.L.L.E. van Veldhuijzen van Zanten-Hyllner </text:p>
      <text:h text:outline-level="2" text:style-name="nota-toelichting_kop">TOELICHTING
               </text:h>
      <text:p text:style-name="nota-toelichting">Op 19 januari 2011 heb ik met de Tweede kamer gedebatteerd over de tragische leefomstandigheden waarin ‘B’, een jongeman met
                  ernstige complexe en psychiatrische problematiek binnen een instelling voor mensen met een verstandelijke beperking verkeerde.
                  ‘B’ heeft aangegeven dat hij niet blij is met de publiciteit rond zijn persoon. Daarom wordt zijn naam nu niet genoemd, maar
                  de denktank wordt wel ingesteld ten behoeve van cliënten met dergelijk zware problematiek. De zorg aan deze cliënten is uiterst
                  complex. Het is dan ook een voortdurend zoeken naar een passende aanpak, waarbij zowel de veiligheid van betrokkene(n) als
                  die van hun omgeving wordt gewaarborgd.
               </text:p>
      <text:p text:style-name="alineagroep.end">Op 8 maart 2011 heb ik een plan van aanpak ter zake naar de Tweede Kamer gestuurd (DLZ/KZ-U-3053732). Daarbij staan drie elementen centraal:</text:p>
      <text:list text:style-name="list-style-5">
        <text:list-item text:start-value="1">
          <text:p text:style-name="list.start">het verbeteren van de positie van de betrokken cliënt;
                        </text:p>
        </text:list-item>
        <text:list-item text:start-value="2">
          <text:p text:style-name="list.cont">het monitoren van de zorg aan cliënten met vergelijkbare problematiek; en
                        </text:p>
        </text:list-item>
        <text:list-item text:start-value="3">
          <text:p text:style-name="list.end">het geven van een inhoudelijke impuls èn het versterken van de implementatiekracht van de sector.
                        </text:p>
        </text:list-item>
      </text:list>
      <text:p text:style-name="nota-toelichting">De denktank heeft als taak te verkennen hoe schijnbaar perspectiefloze situaties in de langdurige zorg kunnen worden losgetrokken
                  en zal daarbij tevens aandacht besteden aan mogelijkheden voor preventie van deze situaties  en vroegdiagnostiek. Het is daarbij
                  zaak een beweging op gang te brengen waarmee de zorg aan cliënten met ernstige en complexe problematiek niet alleen een inhoudelijke
                  impuls wordt gegeven, maar waarbij tevens een nieuwe manier van werken wordt gecreëerd rond situaties waarbij sprake is van
                  handelingsverlegenheid. Het doel hiervan is dat deze cliënten de beste zorg krijgen die in hun situatie mogelijk is.
               </text:p>
      <text:p text:style-name="nota-toelichting">De denktank zal zich eerst gedegen oriënteren. Daarbij zal de denktank de vele en uiteenlopende reacties van wetenschappers,
                  therapeuten, (ervarings)deskundigen en onderzoekers analyseren en bezien of en hoe deze tot verbeteracties kunnen leiden.
                  Voorts zal er zoveel mogelijk worden aangesloten bij initiatieven die in het land zijn gestart door onder meer CCE Nederland
                  (uitwisselen ‘best practices’) en Vilans en Skipr (‘mash up rond vrijheidsbeperkende maatregelen’).
               </text:p>
      <text:p text:style-name="nota-toelichting">De uitwerking van de ideeën van de denktank zal vragen om specifieke deskundigheid. Bovendien is het voor het ontwikkelen
                  van een nieuwe manier van werken onontbeerlijk te innoveren en te experimenteren. Daartoe is het nodig tevens personen met
                  relevante ervaring en deskundigheden uit andere sectoren zoals het bedrijfsleven aan te trekken. Het verdient dan de voorkeur
                  een of meer werkgroepen samen te stellen waarin deze personen hun specifieke ervaring en manier van werken kunnen inbrengen.
                  Ook leden van de denktank kunnen uiteraard onderdeel uitmaken van een werkgroep. De voorzitter heeft de bevoegdheid deze werkgroepen
                  in te stellen.
               </text:p>
      <text:p text:style-name="nota-toelichting">De denktank wordt ondersteund door een ambtelijke secretaris. Tevens staan de denktank vergaderfaciliteiten van het ministerie
                  van Volksgezondheid, Welzijn en Sport ter beschikking.
               </text:p>
      <text:p text:style-name="ondertekening">De Staatssecretaris van Volksgezondheid, Welzijn en Sport,</text:p>
      <text:p text:style-name="ondertekening.end">M.L.L.E. van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Staatssecretaris van Volksgezondheid, Welzijn en Sport, nr. DLZ/KZ-3057132, tot instelling van de denktank
         complexe zorg (Besluit Denktank complexe zo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Staatssecretaris van Volksgezondheid, Welzijn en Sport, nr. DLZ/KZ-3057132, tot instelling van de denktank
         complexe zorg (Besluit Denktank complexe zorg)
      </dc:title>
  </office:meta>
</office:document-meta>
</file>