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73</text:p>
      <text:p text:style-name="publicatie-titel.end">29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5373-001.png" xlink:show="embed" xlink:type="simple"/></draw:frame> Ontwerpbestemmingsplan 20<text:span text:style-name="superscript">e</text:span> herziening bestemmingsplan Buitengebied Dalfsen, ‘Slennebroekerweg 6’
         </text:h>
      <text:p text:style-name="circulaire-tekst">Overeenkomstig artikel 3.8 Wet ruimtelijke ordening ligt met ingang van <text:span text:style-name="vet">30 maart tot en met 10 mei 2011</text:span> bij de receptie in het gemeentehuis in Dalfsen voor eenieder ter inzage:
               </text:p>
      <text:list text:style-name="list-style-1">
        <text:list-item>
          <text:p text:style-name="list.start"><text:span text:style-name="vet">Het ontwerp van de ‘20<text:span text:style-name="superscript">e</text:span> herziening Bestemmingsplan ‘Buitengebied Dalfsen, Slennebroekerweg 6’.</text:span></text:p>
          <text:p text:style-name="list.end">In het kader van Rood voor rood regeling, wordt de geldende bestemming ‘agrarisch cultuurgebied’ met de aanduiding ‘agrarisch
                        bedrijf categorie 2’ herzien in de bestemming ‘wonen’. De agrarische bebouwing op de locatie Slennebroekerweg 6 wordt gesloopt
                        en op de slooplocatie wordt de bouw van een tweede woning mogelijk.
                     </text:p>
        </text:list-item>
      </text:list>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mevrouw M. van Benthem telefoon (0529) 48 82 99.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29 maart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20e herziening bestemmingsplan Buitengebied Dalfsen, ‘Slennebroekerweg 6’;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20e herziening bestemmingsplan Buitengebied Dalfsen, ‘Slennebroekerweg 6’; Dalfsen</dc:title>
  </office:meta>
</office:document-meta>
</file>