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1, 5353</text:p>
      <text:p text:style-name="publicatie-titel.end">30 maart 2011</text:p>
      <text:h text:outline-level="1" text:style-name="staatscourant_kop">Kennisgeving koninkijk besluit van 3 maart 2011, no. 11.000560, tot aanwijzing ter onteigening van onroerende zaken in de
            gemeente Neder-Betuwe ten name van de gemeente Neder-Betuwe ten behoeve van de uitvoering van het Bestemmingsplan aansluiting
            N323/A15 Echteld
         </text:h>
      <text:p text:style-name="circulaire-tekst">De minister van Infrastructuur en Milieu maakt bekend, dat ingevolge artikel 78, zevende lid, van de onteigeningswet, in het
                  gemeentehuis van Neder-Betuwe met ingang van 31 maart tot en met 11 mei 2011 gedurende zes weken ter inzage ligt het koninklijk
                  besluit van 3 maart 2011, no. 11.000560. Het besluit ligt in die periode ook ter inzage bij het ministerie van Infrastructuur
                  en Milieu, locatie Rijnstraat 8 te Den Haag.
               </text:p>
      <text:p text:style-name="circulaire-tekst">De in het koninklijk besluit ten name van de gemeente Neder-Betuwe ter onteigening aangewezen onroerende zaken zijn nodig
                  voor de uitvoering van het  ‘Bestemmingsplan aansluiting N323/A15 Echteld’. De door de Kroon ter onteigening aangewezen gronden
                  hebben de bestemming ‘Verkeersdoeleinden’. Op de gronden zullen werken en werkzaamheden ten behoeve van die bestemming worden
                  uitgevoerd.
               </text:p>
      <text:p text:style-name="alineagroep">Het koninklijk besluit is geplaatst in de Staatscourant van 21 maart  2011, no. 4865.</text:p>
      <text:p text:style-name="alineagroep.end">Tegen het besluit staat geen beroep open. 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
      
      
      
      
      
      
      
      
      
      
      
      
      
      
      
      
      
      
      
      
      
      
      
      
      
      
      
      
      
      Kennisgeving koninkijk besluit van 3 maart 2011, no. 11.000560, tot aanwijzing ter onteigening van onroerende zaken in de
         gemeente Neder-Betuwe ten name van de gemeente Neder-Betuwe ten behoeve van de uitvoering van het Bestemmingsplan aansluiting
         N323/A15 Echteld
      
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>Kennisgeving koninkijk besluit van 3 maart 2011, no. 11.000560, tot aanwijzing ter onteigening van onroerende zaken in de
         gemeente Neder-Betuwe ten name van de gemeente Neder-Betuwe ten behoeve van de uitvoering van het Bestemmingsplan aansluiting
         N323/A15 Echteld
      </dc:title>
  </office:meta>
</office:document-meta>
</file>