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5334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5334</text:p>
      <text:p text:style-name="publicatie-titel.end">30 maart 2011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1-5334-001.png" xlink:show="embed" xlink:type="simple"/></draw:frame> Voorbereidingsbesluit ArenAPoort West
         </text:h>
      <text:p text:style-name="circulaire-tekst">Burgemeester en wethouders van Amsterdam maken ingevolge artikel 3.7  van de Wet ruimtelijke ordening het volgende bekend:</text:p>
      <text:p text:style-name="circulaire-tekst">De gemeenteraad van Amsterdam heeft in zijn vergadering  van 16 maart 2011, nummer 41/205 besloten dat een bestemmingsplan
                  wordt voorbereid voor een gebied dat globaal wordt begrensd door aan de noordzijde de gemeentegrens van de gemeente Amsterdam
                  en de gemeente Ouder-Amstel, aan de westzijde door de Holterbergweg, aan de zuidzijde door de Hoogoorddreef en in het oosten
                  door de oostzijde van het spoor Amsterdam–Utrecht
               </text:p>
      <text:p text:style-name="circulaire-tekst">Het voorbereidingsbesluit treedt in werking met ingang van 31 maart 2011 en geldt voor een periode van één jaar.</text:p>
      <text:p text:style-name="alineagroep.end">Dit voorbereidingsbesluit ligt ter inzage met ingang van 31 maart 2011 gedurende een termijn van zes weken op de volgende
                     adressen:
                  </text:p>
      <text:list text:style-name="list-style-1">
        <text:list-item>
          <text:p text:style-name="list.start">Het Voorlichtingsloket van het stadhuis, Amstel 1, Amsterdam. Bel voor openingstijden 14 020 of kijk op www.centrum.amsterdam.nl.
                        </text:p>
        </text:list-item>
        <text:list-item>
          <text:p text:style-name="list.end">Het stadsdeel Zuidoost, Anton de Komplein 150, Amsterdam. Bel voor openingstijden 14020 of kijk op www.zuidoost.amsterdam.nl.
                        </text:p>
        </text:list-item>
      </text:list>
      <text:p text:style-name="circulaire-tekst">Het voorbereidingsbesluit is digitaal raadpleegbaar via www.amsterdam.nl/ruimtelijkeplannen</text:p>
      <text:p text:style-name="circulaire-tekst">Tegen dit besluit staat geen bezwaar of beroep open.</text:p>
      <text:p text:style-name="dagtekening">Amsterdam, 30 maart 2011</text:p>
      <text:p text:style-name="ondertekening">Burgemeester en wethouders,</text:p>
      <text:p text:style-name="ondertekening">H. de Jong, </text:p>
      <text:p text:style-name="ondertekening.end">
                     secretaris.
                  </text:p>
      <text:p text:style-name="ondertekening">E.E. van der Laan, </text:p>
      <text:p text:style-name="ondertekening.end">burgemeester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Voorbereidingsbesluit ArenAPoort West; Amsterdam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oorbereidingsbesluit ArenAPoort West; Amsterdam</dc:title>
  </office:meta>
</office:document-meta>
</file>