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2100*"/>
    </style:style>
    <style:style style:family="table-column" style:name="table.2.col3">
      <style:table-column-properties style:rel-column-width="2100*"/>
    </style:style>
    <style:style style:family="table-column" style:name="table.2.col4">
      <style:table-column-properties style:rel-column-width="2100*"/>
    </style:style>
    <style:style style:family="table-column" style:name="table.2.col5">
      <style:table-column-properties style:rel-column-width="21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2100*"/>
    </style:style>
    <style:style style:family="table-column" style:name="table.3.col3">
      <style:table-column-properties style:rel-column-width="2100*"/>
    </style:style>
    <style:style style:family="table-column" style:name="table.3.col4">
      <style:table-column-properties style:rel-column-width="2100*"/>
    </style:style>
    <style:style style:family="table-column" style:name="table.3.col5">
      <style:table-column-properties style:rel-column-width="21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2100*"/>
    </style:style>
    <style:style style:family="table-column" style:name="table.4.col3">
      <style:table-column-properties style:rel-column-width="2100*"/>
    </style:style>
    <style:style style:family="table-column" style:name="table.4.col4">
      <style:table-column-properties style:rel-column-width="2100*"/>
    </style:style>
    <style:style style:family="table-column" style:name="table.4.col5">
      <style:table-column-properties style:rel-column-width="21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2100*"/>
    </style:style>
    <style:style style:family="table-column" style:name="table.5.col3">
      <style:table-column-properties style:rel-column-width="2100*"/>
    </style:style>
    <style:style style:family="table-column" style:name="table.5.col4">
      <style:table-column-properties style:rel-column-width="2100*"/>
    </style:style>
    <style:style style:family="table-column" style:name="table.5.col5">
      <style:table-column-properties style:rel-column-width="2100*"/>
    </style:style>
    <style:style style:family="table" style:name="table.6">
      <style:table-properties table:align="margins"/>
    </style:style>
    <style:style style:family="table-column" style:name="table.6.col1">
      <style:table-column-properties style:rel-column-width="1700*"/>
    </style:style>
    <style:style style:family="table-column" style:name="table.6.col2">
      <style:table-column-properties style:rel-column-width="2100*"/>
    </style:style>
    <style:style style:family="table-column" style:name="table.6.col3">
      <style:table-column-properties style:rel-column-width="2100*"/>
    </style:style>
    <style:style style:family="table-column" style:name="table.6.col4">
      <style:table-column-properties style:rel-column-width="2100*"/>
    </style:style>
    <style:style style:family="table-column" style:name="table.6.col5">
      <style:table-column-properties style:rel-column-width="2100*"/>
    </style:style>
    <style:style style:family="table" style:name="table.7">
      <style:table-properties table:align="margins"/>
    </style:style>
    <style:style style:family="table-column" style:name="table.7.col1">
      <style:table-column-properties style:rel-column-width="1700*"/>
    </style:style>
    <style:style style:family="table-column" style:name="table.7.col2">
      <style:table-column-properties style:rel-column-width="2100*"/>
    </style:style>
    <style:style style:family="table-column" style:name="table.7.col3">
      <style:table-column-properties style:rel-column-width="2100*"/>
    </style:style>
    <style:style style:family="table-column" style:name="table.7.col4">
      <style:table-column-properties style:rel-column-width="2100*"/>
    </style:style>
    <style:style style:family="table-column" style:name="table.7.col5">
      <style:table-column-properties style:rel-column-width="2100*"/>
    </style:style>
    <style:style style:family="table" style:name="table.8">
      <style:table-properties table:align="margins"/>
    </style:style>
    <style:style style:family="table-column" style:name="table.8.col1">
      <style:table-column-properties style:rel-column-width="1700*"/>
    </style:style>
    <style:style style:family="table-column" style:name="table.8.col2">
      <style:table-column-properties style:rel-column-width="2100*"/>
    </style:style>
    <style:style style:family="table-column" style:name="table.8.col3">
      <style:table-column-properties style:rel-column-width="2100*"/>
    </style:style>
    <style:style style:family="table-column" style:name="table.8.col4">
      <style:table-column-properties style:rel-column-width="2100*"/>
    </style:style>
    <style:style style:family="table-column" style:name="table.8.col5">
      <style:table-column-properties style:rel-column-width="2100*"/>
    </style:style>
    <style:style style:family="table" style:name="table.9">
      <style:table-properties table:align="margins"/>
    </style:style>
    <style:style style:family="table-column" style:name="table.9.col1">
      <style:table-column-properties style:rel-column-width="1700*"/>
    </style:style>
    <style:style style:family="table-column" style:name="table.9.col2">
      <style:table-column-properties style:rel-column-width="2100*"/>
    </style:style>
    <style:style style:family="table-column" style:name="table.9.col3">
      <style:table-column-properties style:rel-column-width="2100*"/>
    </style:style>
    <style:style style:family="table-column" style:name="table.9.col4">
      <style:table-column-properties style:rel-column-width="2100*"/>
    </style:style>
    <style:style style:family="table-column" style:name="table.9.col5">
      <style:table-column-properties style:rel-column-width="2100*"/>
    </style:style>
    <style:style style:family="table" style:name="table.10">
      <style:table-properties table:align="margins"/>
    </style:style>
    <style:style style:family="table-column" style:name="table.10.col1">
      <style:table-column-properties style:rel-column-width="1700*"/>
    </style:style>
    <style:style style:family="table-column" style:name="table.10.col2">
      <style:table-column-properties style:rel-column-width="2100*"/>
    </style:style>
    <style:style style:family="table-column" style:name="table.10.col3">
      <style:table-column-properties style:rel-column-width="2100*"/>
    </style:style>
    <style:style style:family="table-column" style:name="table.10.col4">
      <style:table-column-properties style:rel-column-width="2100*"/>
    </style:style>
    <style:style style:family="table-column" style:name="table.10.col5">
      <style:table-column-properties style:rel-column-width="2100*"/>
    </style:style>
    <style:style style:family="table" style:name="table.11">
      <style:table-properties table:align="margins"/>
    </style:style>
    <style:style style:family="table-column" style:name="table.11.col1">
      <style:table-column-properties style:rel-column-width="1700*"/>
    </style:style>
    <style:style style:family="table-column" style:name="table.11.col2">
      <style:table-column-properties style:rel-column-width="2100*"/>
    </style:style>
    <style:style style:family="table-column" style:name="table.11.col3">
      <style:table-column-properties style:rel-column-width="2100*"/>
    </style:style>
    <style:style style:family="table-column" style:name="table.11.col4">
      <style:table-column-properties style:rel-column-width="2100*"/>
    </style:style>
    <style:style style:family="table-column" style:name="table.11.col5">
      <style:table-column-properties style:rel-column-width="2100*"/>
    </style:style>
    <style:style style:family="table" style:name="table.12">
      <style:table-properties table:align="margins"/>
    </style:style>
    <style:style style:family="table-column" style:name="table.12.col1">
      <style:table-column-properties style:rel-column-width="1700*"/>
    </style:style>
    <style:style style:family="table-column" style:name="table.12.col2">
      <style:table-column-properties style:rel-column-width="2100*"/>
    </style:style>
    <style:style style:family="table-column" style:name="table.12.col3">
      <style:table-column-properties style:rel-column-width="2100*"/>
    </style:style>
    <style:style style:family="table-column" style:name="table.12.col4">
      <style:table-column-properties style:rel-column-width="2100*"/>
    </style:style>
    <style:style style:family="table-column" style:name="table.12.col5">
      <style:table-column-properties style:rel-column-width="2100*"/>
    </style:style>
    <style:style style:family="table" style:name="table.13">
      <style:table-properties table:align="margins"/>
    </style:style>
    <style:style style:family="table-column" style:name="table.13.col1">
      <style:table-column-properties style:rel-column-width="1700*"/>
    </style:style>
    <style:style style:family="table-column" style:name="table.13.col2">
      <style:table-column-properties style:rel-column-width="2100*"/>
    </style:style>
    <style:style style:family="table-column" style:name="table.13.col3">
      <style:table-column-properties style:rel-column-width="2100*"/>
    </style:style>
    <style:style style:family="table-column" style:name="table.13.col4">
      <style:table-column-properties style:rel-column-width="2100*"/>
    </style:style>
    <style:style style:family="table-column" style:name="table.13.col5">
      <style:table-column-properties style:rel-column-width="2100*"/>
    </style:style>
    <style:style style:family="table" style:name="table.14">
      <style:table-properties table:align="margins"/>
    </style:style>
    <style:style style:family="table-column" style:name="table.14.col1">
      <style:table-column-properties style:rel-column-width="1700*"/>
    </style:style>
    <style:style style:family="table-column" style:name="table.14.col2">
      <style:table-column-properties style:rel-column-width="2100*"/>
    </style:style>
    <style:style style:family="table-column" style:name="table.14.col3">
      <style:table-column-properties style:rel-column-width="2100*"/>
    </style:style>
    <style:style style:family="table-column" style:name="table.14.col4">
      <style:table-column-properties style:rel-column-width="2100*"/>
    </style:style>
    <style:style style:family="table-column" style:name="table.14.col5">
      <style:table-column-properties style:rel-column-width="2100*"/>
    </style:style>
    <style:style style:family="table" style:name="table.15">
      <style:table-properties table:align="margins"/>
    </style:style>
    <style:style style:family="table-column" style:name="table.15.col1">
      <style:table-column-properties style:rel-column-width="1700*"/>
    </style:style>
    <style:style style:family="table-column" style:name="table.15.col2">
      <style:table-column-properties style:rel-column-width="2100*"/>
    </style:style>
    <style:style style:family="table-column" style:name="table.15.col3">
      <style:table-column-properties style:rel-column-width="2100*"/>
    </style:style>
    <style:style style:family="table-column" style:name="table.15.col4">
      <style:table-column-properties style:rel-column-width="2100*"/>
    </style:style>
    <style:style style:family="table-column" style:name="table.15.col5">
      <style:table-column-properties style:rel-column-width="2100*"/>
    </style:style>
    <style:style style:family="table" style:name="table.16">
      <style:table-properties table:align="margins"/>
    </style:style>
    <style:style style:family="table-column" style:name="table.16.col1">
      <style:table-column-properties style:rel-column-width="1700*"/>
    </style:style>
    <style:style style:family="table-column" style:name="table.16.col2">
      <style:table-column-properties style:rel-column-width="2100*"/>
    </style:style>
    <style:style style:family="table-column" style:name="table.16.col3">
      <style:table-column-properties style:rel-column-width="2100*"/>
    </style:style>
    <style:style style:family="table-column" style:name="table.16.col4">
      <style:table-column-properties style:rel-column-width="2100*"/>
    </style:style>
    <style:style style:family="table-column" style:name="table.16.col5">
      <style:table-column-properties style:rel-column-width="2100*"/>
    </style:style>
    <style:style style:family="table" style:name="table.17">
      <style:table-properties table:align="margins"/>
    </style:style>
    <style:style style:family="table-column" style:name="table.17.col1">
      <style:table-column-properties style:rel-column-width="1700*"/>
    </style:style>
    <style:style style:family="table-column" style:name="table.17.col2">
      <style:table-column-properties style:rel-column-width="2100*"/>
    </style:style>
    <style:style style:family="table-column" style:name="table.17.col3">
      <style:table-column-properties style:rel-column-width="2100*"/>
    </style:style>
    <style:style style:family="table-column" style:name="table.17.col4">
      <style:table-column-properties style:rel-column-width="2100*"/>
    </style:style>
    <style:style style:family="table-column" style:name="table.17.col5">
      <style:table-column-properties style:rel-column-width="2100*"/>
    </style:style>
  </office:automatic-styles>
  <office:body>
    <office:text>
      <text:p text:style-name="publicatie-titel">Staatscourant 2011, 5329</text:p>
      <text:p text:style-name="publicatie-titel.end">29 maart 2011</text:p>
      <text:h text:outline-level="1" text:style-name="staatscourant_kop">Besluit van de Staatssecretaris van Sociale Zaken en Werkgelegenheid van 21 maart 2011, nr. G&amp;VW/AA/2011/3996, tot wijziging
            van de Beleidsregel arbocatalogi 2010 in verband met de toevoeging van enkele nieuwe deelcatalogi
         </text:h>
      <text:p text:style-name="wie">De Staatssecretaris van Sociale Zaken en Werkgelegenheid,</text:p>
      <text:p text:style-name="afkondiging">Besluit:</text:p>
      <text:h text:outline-level="3" text:style-name="wijzig-artikel_kop">ARTIKEL I
               </text:h>
      <text:p text:style-name="wat">Artikel 3 van Beleidsregel arbocatalogi 2010 wordt als volgt gewijzigd:</text:p>
      <text:p text:style-name="wat-labeled">1. Bij de branche architecten komen de kolommen te luid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_Left">Architecten</text:p>
          </table:table-cell>
          <table:table-cell office:value-type="string">
            <text:p text:style-name="Table_20_Contents_Left">Arbowet</text:p>
            <text:p text:style-name="Table_20_Contents_Left">artikelen 3, 5 en 8</text:p>
            <text:p text:style-name="Table_20_Contents_Left">Arbobesluit</text:p>
            <text:p text:style-name="Table_20_Contents_Left">artikelen 2.15, 3.19, 5.4, 5.7, 5.8, 5.9, 5.10, 5.11, 5.12, 5.15, 6.1, 6.2, 6.3, 6.4, 6.6, 6.7, 6.8, 6.9, 6.10 en 6.11</text:p>
            <text:p text:style-name="Table_20_Contents_Left">Arboregeling</text:p>
            <text:p text:style-name="Table_20_Contents_Left">artikelen 5.1, 5.2 en 5.3</text:p>
          </table:table-cell>
          <table:table-cell office:value-type="string">
            <text:p text:style-name="Table_20_Contents_Left">Fysieke belasting (beeldschermwerk, ergonomie), fysische factoren (verlichting, geluid), psychosociale arbeidsbelasting (stress)
                                 
                              </text:p>
          </table:table-cell>
          <table:table-cell office:value-type="string">
            <text:p text:style-name="Table_20_Contents_Left">Arbocatalogus Architecten</text:p>
            <text:p text:style-name="Table_20_Contents_Left">24 september 2009</text:p>
            <text:p text:style-name="Table_20_Contents_Left">en</text:p>
            <text:p text:style-name="Table_20_Contents_Left">27 januari 2011</text:p>
          </table:table-cell>
          <table:table-cell office:value-type="string">
            <text:p text:style-name="Table_20_Contents_Left">–</text:p>
          </table:table-cell>
        </table:table-row>
      </table:table>
      <text:p/>
      <text:p text:style-name="wat-labeled">2. Bij de betonproductenindustrie komen de kolommen te luid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_Left">Betonproductenindustrie</text:p>
          </table:table-cell>
          <table:table-cell office:value-type="string">
            <text:p text:style-name="Table_20_Contents_Left">Arbowet</text:p>
            <text:p text:style-name="Table_20_Contents_Left">artikelen 3, 5, 8 en 18</text:p>
            <text:p text:style-name="Table_20_Contents_Left">Arbobesluit</text:p>
            <text:p text:style-name="Table_20_Contents_Left">artikelen 3.2, 3.3, 3.4, 3.5, 3.5a, 3.5b, 3.5c, 3.5d, 3.5e, 3.5f, 3.5g, 3.6, 3.7, 3.8, 3.11, 3.12, 3.13, 3.14, 3.15, 3.16,
                                 4.1c, 4.2, 4.4, 4.6, 4.10a, 4.10c, 4.10d, 4.20, 5.2, 5.3, 5.4, 5.5, 6.7, 6.8, 6.10, 6.11, 7.2. 7.3, 7.4, 7.4a, 7.5, 7.6, 7.7,
                                 7.11a, 7.15, 7.18, 7.18a, 7.20, 7.23 en 8.4
                              </text:p>
          </table:table-cell>
          <table:table-cell office:value-type="string">
            <text:p text:style-name="Table_20_Contents_Left">Fysische factoren (geluid), gevaarlijke stoffen (kwarts), inrichting arbeidsplaatsen (algemeen en acculaadplaatsen en besloten
                                 ruimten), arbeidsmiddelen (machineveiligheid), fysieke belasting (ergonomie)
                              </text:p>
          </table:table-cell>
          <table:table-cell office:value-type="string">
            <text:p text:style-name="Table_20_Contents_Left">Arbocatalogus voor de betonproductenindustrie</text:p>
            <text:p text:style-name="Table_20_Contents_Left">16 juli 2009</text:p>
            <text:p text:style-name="Table_20_Contents_Left"><text:span text:style-name="cur">31 december 2015</text:span></text:p>
          </table:table-cell>
          <table:table-cell office:value-type="string">
            <text:p text:style-name="Table_20_Contents_Left">3.5g-1  Onderzoek in ruimten waar gevaar bestaat voor verstikking, bedwelming of vergiftiging dan wel brand of explosie </text:p>
          </table:table-cell>
        </table:table-row>
      </table:table>
      <text:p/>
      <text:p text:style-name="wat-labeled">3. Bij de branche composietenindustrie komen de kolommen te luid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ext:p text:style-name="Table_20_Contents_Left">Composietenindustrie</text:p>
          </table:table-cell>
          <table:table-cell office:value-type="string">
            <text:p text:style-name="Table_20_Contents_Left">Arbowet</text:p>
            <text:p text:style-name="Table_20_Contents_Left">artikelen 3, 4, 5, 8, 10, 11 en 18</text:p>
            <text:p text:style-name="Table_20_Contents_Left">Arbobesluit</text:p>
            <text:p text:style-name="Table_20_Contents_Left">artikelen 1.42, 3.2, 3.3, 3.5d, 3.11, 3.13, 3.14, 3.15, 3.16, 3.17, 4.1c, 4.2, 4.3, 4.4, 4.6, 4.7, 4.10d, 4.13, 4.16, 4.17,
                                 4.18, 4.19, 4.20, 4.107, 5.2, 5.3, 5.4, 5.5, 6.1, 6.7, 6.8, 6.9, 6.10, 6.11, 7.2, 7.3, 7.4, 7.4a, 7.6, 7.7, 7.9, 7.10, 7.11a,
                                 7.13, 7.14, 7.15, 7.16, 7.17a, 7.17b, 7.17c, 7.18, 7.18a, 7.18b, 7.20, 7.23, 7.23a, 7.23d, 8.1, 8.2, 8.3 en 8.4
                              </text:p>
            <text:p text:style-name="Table_20_Contents_Left">Arboregeling</text:p>
            <text:p text:style-name="Table_20_Contents_Left">artikelen 8.2, 8.3, 8.4, 8.5, 8.7, 8.8, 8.9, 8.10, 8.11, 8.16, 8.18, 8.19, 8.20, 8.21, 8.22, 8.23, 8.24, 8.25, 8.26, 8.27,
                                 8.28 en 8.29
                              </text:p>
          </table:table-cell>
          <table:table-cell office:value-type="string">
            <text:p text:style-name="Table_20_Contents_Left">Gevaarlijke stoffen, fysieke belasting (ergonomie), fysische factoren (temperatuur, geluid), inrichting arbeidsplaatsen,</text:p>
            <text:p text:style-name="Table_20_Contents_Left">arbeidsmiddelen</text:p>
          </table:table-cell>
          <table:table-cell office:value-type="string">
            <text:p text:style-name="Table_20_Contents_Left">Arbocatalogus Composieten</text:p>
            <text:p text:style-name="Table_20_Contents_Left">9 december 2009</text:p>
            <text:p text:style-name="Table_20_Contents_Left">en</text:p>
            <text:p text:style-name="Table_20_Contents_Left">7 januari 2011</text:p>
          </table:table-cell>
          <table:table-cell office:value-type="string">
            <text:p text:style-name="Table_20_Contents_Left">4.1c-2  Etikettering van gevaarlijke stoffen die op de werkplek aanwezig zijn</text:p>
          </table:table-cell>
        </table:table-row>
      </table:table>
      <text:p/>
      <text:p text:style-name="wat-labeled">4. Bij de branche gemeenten  komen de kolommen te luid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ext:p text:style-name="Table_20_Contents_Left">Gemeenten</text:p>
          </table:table-cell>
          <table:table-cell office:value-type="string">
            <text:p text:style-name="Table_20_Contents_Left">Arbowet</text:p>
            <text:p text:style-name="Table_20_Contents_Left">artikelen 3, 5, 8, 11 en 18</text:p>
            <text:p text:style-name="Table_20_Contents_Left">Arbobesluit</text:p>
            <text:p text:style-name="Table_20_Contents_Left">artikelen 2.15, 3.19, 5.2, 5.3, 5.4, 5.5, 5.7, 5.8, 5.9, 5.10, 5.11, 5.12, 5.15, 6.1, 6.2, 6.3 en 6.4</text:p>
            <text:p text:style-name="Table_20_Contents_Left">Arboregeling</text:p>
            <text:p text:style-name="Table_20_Contents_Left">artikelen 5.1, 5.2 en 5.3</text:p>
          </table:table-cell>
          <table:table-cell office:value-type="string">
            <text:p text:style-name="Table_20_Contents_Left">Fysieke belasting (beeldschermwerk, ergonomie), psychosociale arbeidsbelasting (agressie en geweld, werkdruk, werkstress),
                                 fysische factoren (temperatuur, verlichting) 
                              </text:p>
          </table:table-cell>
          <table:table-cell office:value-type="string">
            <text:p text:style-name="Table_20_Contents_Left">Arbocatalogus gemeenten:</text:p>
            <text:p text:style-name="Table_20_Contents_Left">– Agressie en geweld</text:p>
            <text:p text:style-name="Table_20_Contents_Left">8 juli 2008</text:p>
            <text:p text:style-name="Table_20_Contents_Left">en</text:p>
            <text:p text:style-name="Table_20_Contents_Left">7 juli 2009</text:p>
            <text:p text:style-name="Table_20_Contents_Left">– Gezond organiseren en Beeldschermwerk</text:p>
            <text:p text:style-name="Table_20_Contents_Left">12 januari 2011</text:p>
          </table:table-cell>
          <table:table-cell office:value-type="string">
            <text:p text:style-name="Table_20_Contents_Left">–</text:p>
          </table:table-cell>
        </table:table-row>
      </table:table>
      <text:p/>
      <text:p text:style-name="wat-labeled">5. Bij de installatie en isolatiebranche komen de kolommen te luid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row>
          <table:table-cell office:value-type="string">
            <text:p text:style-name="Table_20_Contents_Left">Installatie en isolatie</text:p>
          </table:table-cell>
          <table:table-cell office:value-type="string">
            <text:p text:style-name="Table_20_Contents_Left">Arbobesluit</text:p>
            <text:p text:style-name="Table_20_Contents_Left">artikelen 3.4, 3.5, 3.5g, 3.16, 3.19, 5.2, 5.3, 5.4, 7.3, 7.4, 7.5, 7.34, 8.1 en 8.2</text:p>
          </table:table-cell>
          <table:table-cell office:value-type="string">
            <text:p text:style-name="Table_20_Contents_Left">Arbeidsmiddelen (elektrische installatie), inrichting arbeidsplaatsen (werken op hoogte) fysieke belasting (ergonomie)</text:p>
          </table:table-cell>
          <table:table-cell office:value-type="string">
            <text:p text:style-name="Table_20_Contents_Left">Arbocatalogus</text:p>
            <text:p text:style-name="Table_20_Contents_Left">Werken op hoogte</text:p>
            <text:p text:style-name="Table_20_Contents_Left">21 april 2009,</text:p>
            <text:p text:style-name="Table_20_Contents_Left">Werken (z)onder spanning</text:p>
            <text:p text:style-name="Table_20_Contents_Left">13 augustus 2009,</text:p>
            <text:p text:style-name="Table_20_Contents_Left">en</text:p>
            <text:p text:style-name="Table_20_Contents_Left">Werken in kruipruimten</text:p>
            <text:p text:style-name="Table_20_Contents_Left">10 maart 2011</text:p>
          </table:table-cell>
          <table:table-cell office:value-type="string">
            <text:p text:style-name="Table_20_Contents_Left">–</text:p>
          </table:table-cell>
        </table:table-row>
      </table:table>
      <text:p/>
      <text:p text:style-name="wat-labeled">6. Bij de natuursteenbranche komen de kolommen te luid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row>
          <table:table-cell office:value-type="string">
            <text:p text:style-name="Table_20_Contents_Left">Natuursteen</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en 2.15, 3.15, 3.16, 3.17, 5.1, 5.2, 5.3, 5.4, 5.5, 5.6, 5.7, 5.8, 5.9, 5.10, 5.11, 5.12, 6.7, 6.8, 6.9, 6.10, 6.11,
                                 6.11a, 6.11b, 6.11c, 6.11d, 6.11e, 7.1, 7.2, 7.3, 7.4, 7.4a, 7.5, 7,6. 7.7, 7.8, 7.9, 7.10, 7.11, 7.12, 7.13, 7.14, 7.15,
                                 7.16, 7.17a, 7.17b, 7.17c, 7.17d, 7.18a, 7.18b, 7.20, 7.23, 7.23b, 7.32, 7.34, 8.3 en 8.4
                              </text:p>
          </table:table-cell>
          <table:table-cell office:value-type="string">
            <text:p text:style-name="Table_20_Contents_Left">Psychosociale arbeidsbelasting (werkdruk), fysieke belasting (ergonomie, beeldschermwerk), fysische factoren (geluid, trillingen,
                                 klimaat), arbeidsmiddelen (algemeen, mobiele arbeidsmiddelen, hijs en hefwerktuigen, steigers), inrichting arbeidsplaats (markering,
                                 valgevaar)
                              </text:p>
          </table:table-cell>
          <table:table-cell office:value-type="string">
            <text:p text:style-name="Table_20_Contents_Left">Arbocatalogus Natuursteen</text:p>
            <text:p text:style-name="Table_20_Contents_Left">23 december 2009</text:p>
            <text:p text:style-name="Table_20_Contents_Left">en</text:p>
            <text:p text:style-name="Table_20_Contents_Left">10 maart 2011</text:p>
          </table:table-cell>
          <table:table-cell office:value-type="string">
            <text:p text:style-name="Table_20_Contents_Left">–</text:p>
          </table:table-cell>
        </table:table-row>
      </table:table>
      <text:p/>
      <text:p text:style-name="wat-labeled">7. Bij de branche onderwijs, primair komen de kolommen te luid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row>
          <table:table-cell office:value-type="string">
            <text:p text:style-name="Table_20_Contents_Left">Onderwijs, primair</text:p>
          </table:table-cell>
          <table:table-cell office:value-type="string">
            <text:p text:style-name="Table_20_Contents_Left">Arbowet</text:p>
            <text:p text:style-name="Table_20_Contents_Left">artikelen 1, tweede lid, 2, 3, 5, 8, 13 en 15</text:p>
            <text:p text:style-name="Table_20_Contents_Left">Arbobesluit</text:p>
            <text:p text:style-name="Table_20_Contents_Left">artikelen 1.10, 2.15, 3.2, 3.4, 3.5, 3.6, 3.7, 3.8, 3.9, 3.11, eerste, tweede en vierde lid, 3.15, 3.17, 3.20, 3.24, 4.1c,
                                 4.6, eerste en tweede lid, 4.85, 4.87a, 5.1, 5.2, 5.3, 5.4, 5.5, 5.7, 5.8, 5.9, 5.10, 5.11, 5.12, 6.1, 6.2, 6.3, 6.4, 6.6,
                                 6.7, 6.8, 6.9, 6.10, 6.10a, 6.11, 7.4, 7.4a, 8.1, 8.2 en 8.3
                              </text:p>
            <text:p text:style-name="Table_20_Contents_Left">Arboregeling</text:p>
            <text:p text:style-name="Table_20_Contents_Left">artikelen 5.1, 5.2 en 5.3</text:p>
          </table:table-cell>
          <table:table-cell office:value-type="string">
            <text:p text:style-name="Table_20_Contents_Left">Psychosociale arbeidsbelasting (agressie en geweld tegen personeel, discriminatie, sociale veiligheid, pesten en seksuele
                                 intimidatie), fysieke belasting ergonomie, beeldschermwerk), biologische agentia (legionella), fysische factoren (geluid,
                                 temperatuur, verlichting, lawaai), inrichting arbeidsplaatsen (inrichting, speeltoestellen), arbeidsmiddelen, gevaarlijke
                                 stoffen, zwangerschap
                              </text:p>
          </table:table-cell>
          <table:table-cell office:value-type="string">
            <text:p text:style-name="Table_20_Contents_Left">Arbocatalogus PO</text:p>
            <text:p text:style-name="Table_20_Contents_Left">28 mei 2009 en</text:p>
            <text:p text:style-name="Table_20_Contents_Left">18 februari 2011</text:p>
          </table:table-cell>
          <table:table-cell office:value-type="string">
            <text:p text:style-name="Table_20_Contents_Left">4.1c-2 Etikettering van gevaarlijke stoffen die op de werkplek aanwezig zijn </text:p>
          </table:table-cell>
        </table:table-row>
      </table:table>
      <text:p/>
      <text:p text:style-name="wat-labeled">8. Bij de branche producenten van hard en zacht polyurethaanschuim komen de kolommen te luid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row>
          <table:table-cell office:value-type="string">
            <text:p text:style-name="Table_20_Contents_Left">Producenten van hard en zacht polyurethaanschuim</text:p>
          </table:table-cell>
          <table:table-cell office:value-type="string">
            <text:p text:style-name="Table_20_Contents_Left">Arbowet</text:p>
            <text:p text:style-name="Table_20_Contents_Left">artikelen 3, 4, 5, 8, 10 en 11</text:p>
            <text:p text:style-name="Table_20_Contents_Left">Arbobesluit</text:p>
            <text:p text:style-name="Table_20_Contents_Left">artikelen 1.42, 3.2, 3.3, 3.4, 3.5, 3.5d, 3.11, 3.13, 3.14, 3.15, 3.16, 3.17, 4.1c, 4.2, 4.3, 4.4, 4.6, 4.7, 4.10d, 4.13,
                                 4.16, 4.17, 4.18, 4.19, 4.20, 4.107, 5.2, 5.3, 5.4, 5.5, 6.1, 6.7, 6.8, 6.9, 6.10, 6.11, 7.2, 7.3, 7.4, 7.4a, 7.6, 7.7, 7.9,
                                 7.10, 7.11a, 7.13, 7.14, 7.15, 7.16, 7.17a, 7.17b, 7.17c, 7.18, 7.18a, 7.18b, 7.20, 7.23, 7.23a, 7.23d, 8.1, 8.2, 8.3, 8.4
                                 en 8.14
                              </text:p>
            <text:p text:style-name="Table_20_Contents_Left">Arboregeling</text:p>
            <text:p text:style-name="Table_20_Contents_Left">artikelen 8.2, 8.3, 8.4, 8.5, 8.7, 8.8, 8.9, 8.10, 8.11, 8.16, 8.18, 8.19, 8.20, 8.21, 8.22, 8.23, 8.24, 8.25, 8.26, 8.27,
                                 8.28 en 8.29
                              </text:p>
          </table:table-cell>
          <table:table-cell office:value-type="string">
            <text:p text:style-name="Table_20_Contents_Left">Gevaarlijke stoffen, fysieke belasting (ergonomie), fysische factoren (temperatuur, geluid), inrichting arbeidsplaatsen, arbeidsmiddelen</text:p>
          </table:table-cell>
          <table:table-cell office:value-type="string">
            <text:p text:style-name="Table_20_Contents_Left">Arbocatalogus PUR-producenten</text:p>
            <text:p text:style-name="Table_20_Contents_Left">14 december 2009</text:p>
            <text:p text:style-name="Table_20_Contents_Left">en</text:p>
            <text:p text:style-name="Table_20_Contents_Left">25 februari 2011</text:p>
          </table:table-cell>
          <table:table-cell office:value-type="string">
            <text:p text:style-name="Table_20_Contents_Left">4.1c-2  Etikettering van gevaarlijke stoffen die op de werkplek aanwezig zijn</text:p>
          </table:table-cell>
        </table:table-row>
      </table:table>
      <text:p/>
      <text:p text:style-name="wat-labeled">9. Bij de branche producenten van lijmen en kitten komen de kolommen te lui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row>
          <table:table-cell office:value-type="string">
            <text:p text:style-name="Table_20_Contents_Left">Producenten van lijmen en kitten</text:p>
          </table:table-cell>
          <table:table-cell office:value-type="string">
            <text:p text:style-name="Table_20_Contents_Left">Arbowet</text:p>
            <text:p text:style-name="Table_20_Contents_Left">artikelen 3, 4, 5, 8, 10, 11 en 18</text:p>
            <text:p text:style-name="Table_20_Contents_Left">Arbobesluit</text:p>
            <text:p text:style-name="Table_20_Contents_Left">artikelen 1.42, 3.2, 3.3, 3.4, 3.5, 3.5d, 3.11, 3.13, 3.14, 3.15, 3.16, 3.17, 4.1c, 4.2, 4.3, 4.4, 4.6, 4.7, 4.10d, 4.13,
                                 4.16, 4.17, 4.18, 4.19, 4.20, 4.107, 5.2, 5.3, 5.4, 5.5, 6.1, 6.7, 6.8, 6.9, 6.10, 6.11, 7.2, 7.3, 7.4, 7.4a, 7.6, 7.7, 7.9,
                                 7.10, 7.11a, 7.13, 7.14, 7.15, 7.16, 7.17a, 7.17b, 7.17c, 7.18, 7.18a, 7.18b, 7.20, 7.23, 7.23a, 7.23d, 8.1, 8.2, 8.3 en 8.4
                              </text:p>
            <text:p text:style-name="Table_20_Contents_Left">Arboregeling</text:p>
            <text:p text:style-name="Table_20_Contents_Left">artikelen 8.2, 8.3, 8.4, 8.5, 8.7, 8.8, 8.9, 8.10, 8.11, 8.16, 8.18, 8.19, 8.20, 8.21, 8.22, 8.23, 8.24, 8.25, 8.26, 8.27,
                                 8.28 en 8.29
                              </text:p>
          </table:table-cell>
          <table:table-cell office:value-type="string">
            <text:p text:style-name="Table_20_Contents_Left">Fysische factoren (geluid, temperatuur), inrichting arbeidsplaatsen (elektrische installaties, valgevaar), gevaarlijke stoffen,
                                 arbeidsmiddelen, fysieke belasting (ergonomie)
                              </text:p>
          </table:table-cell>
          <table:table-cell office:value-type="string">
            <text:p text:style-name="Table_20_Contents_Left">Arbocatalogus Lijmen</text:p>
            <text:p text:style-name="Table_20_Contents_Left">17 december 2009</text:p>
            <text:p text:style-name="Table_20_Contents_Left">en</text:p>
            <text:p text:style-name="Table_20_Contents_Left">25 februari 2011</text:p>
          </table:table-cell>
          <table:table-cell office:value-type="string">
            <text:p text:style-name="Table_20_Contents_Left">4.1c-2  Etikettering van gevaarlijke stoffen die op de werkplek aanwezig zijn</text:p>
          </table:table-cell>
        </table:table-row>
      </table:table>
      <text:p/>
      <text:p text:style-name="wat-labeled">10. Bij de branche railinfra komen de kolommen te luid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row>
          <table:table-cell office:value-type="string">
            <text:p text:style-name="Table_20_Contents_Left">Railinfra</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3.2, 3.7, vijfde lid, 3.9, 3.17, 4.84, 4.85, 4.86, 4.87a, 4.87b, 4.89, 4.91, 4.102, 5.2, 5.3, 5.4, 5.5, 5.7, 5.9,
                                 5.10, 5.11, 5.12, 6.1, 6.3, 6.4, 6.7, 6.8, 6.9, 6.10, 6.11, 6.11a, 6.11b, 6.11c, 6.11d, 6.11e,
                              </text:p>
            <text:p text:style-name="Table_20_Contents_Left">7.4, 7.5, 7.8, 8.2 en 8.4</text:p>
            <text:p text:style-name="Table_20_Contents_Left">Arboregeling</text:p>
            <text:p text:style-name="Table_20_Contents_Left">artikelen 5.1 en 5.2</text:p>
          </table:table-cell>
          <table:table-cell office:value-type="string">
            <text:p text:style-name="Table_20_Contents_Left">Arbeidsmiddelen (deugdelijkheid, montage en onderhoud), biologische agentia, fysische factoren (klimaat, trillingen, geluid,
                                 verlichting), fysieke belasting (ergonomie, beeldschermwerk), inrichting arbeidsplaats (aanrijdgevaar)
                              </text:p>
          </table:table-cell>
          <table:table-cell office:value-type="string">
            <text:p text:style-name="Table_20_Contents_Left">Arbocatalogus Arbo Spoor(t)</text:p>
            <text:p text:style-name="Table_20_Contents_Left">19 juni 2008,</text:p>
            <text:p text:style-name="Table_20_Contents_Left">24 september 2009,</text:p>
            <text:p text:style-name="Table_20_Contents_Left">16 december 2009,</text:p>
            <text:p text:style-name="Table_20_Contents_Left">19 maart 2010,</text:p>
            <text:p text:style-name="Table_20_Contents_Left">20 juni 2010 en</text:p>
            <text:p text:style-name="Table_20_Contents_Left">18 februari 2011</text:p>
          </table:table-cell>
          <table:table-cell office:value-type="string">
            <text:p text:style-name="Table_20_Contents_Left">–</text:p>
          </table:table-cell>
        </table:table-row>
      </table:table>
      <text:p/>
      <text:p text:style-name="wat-labeled">11. Bij de branche recreatie komen de kolommen te luid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row>
          <table:table-cell office:value-type="string">
            <text:p text:style-name="Table_20_Contents_Left">Recreatie</text:p>
          </table:table-cell>
          <table:table-cell office:value-type="string">
            <text:p text:style-name="Table_20_Contents_Left">Arbowet</text:p>
            <text:p text:style-name="Table_20_Contents_Left">artikelen 3, 5, 8, 11 en 44</text:p>
            <text:p text:style-name="Table_20_Contents_Left">Arbobesluit</text:p>
            <text:p text:style-name="Table_20_Contents_Left">Artikelen 1.42, 2.15,</text:p>
            <text:p text:style-name="Table_20_Contents_Left">5.1, 5.2, 5.3, 5.4 en 5.5</text:p>
            <text:p text:style-name="Table_20_Contents_Left">Arboregeling</text:p>
            <text:p text:style-name="Table_20_Contents_Left">artikelen 5.1, 5.2 en 5.3</text:p>
          </table:table-cell>
          <table:table-cell office:value-type="string">
            <text:p text:style-name="Table_20_Contents_Left">Psychosociale arbeidsbelasting (agressie en geweld), fysieke belasting (ergonomie)</text:p>
          </table:table-cell>
          <table:table-cell office:value-type="string">
            <text:p text:style-name="Table_20_Contents_Left">Arbocatalogus recreatie</text:p>
            <text:p text:style-name="Table_20_Contents_Left">26 maart 2009,</text:p>
            <text:p text:style-name="Table_20_Contents_Left">27 oktober 2009 en</text:p>
            <text:p text:style-name="Table_20_Contents_Left">18 februari 2011</text:p>
          </table:table-cell>
          <table:table-cell office:value-type="string">
            <text:p text:style-name="Table_20_Contents_Left">1.42, eerste lid, onder e, Organisatie van de arbeid van zwangere werknemers en werknemer tijdens de lactatie</text:p>
          </table:table-cell>
        </table:table-row>
      </table:table>
      <text:p/>
      <text:p text:style-name="wat-labeled">12. Bij de branche rubberproducenten komen de kolommen te luid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row>
          <table:table-cell office:value-type="string">
            <text:p text:style-name="Table_20_Contents_Left">Rubberproducenten</text:p>
          </table:table-cell>
          <table:table-cell office:value-type="string">
            <text:p text:style-name="Table_20_Contents_Left">Arbowet</text:p>
            <text:p text:style-name="Table_20_Contents_Left">artikelen 3, 4, 5, 8, 10 en 11</text:p>
            <text:p text:style-name="Table_20_Contents_Left">Arbobesluit</text:p>
            <text:p text:style-name="Table_20_Contents_Left">artikelen 1.42, 3.2, 3.3, 3.4, 3.5, 3.5d, 3.11, 3.13, 3.14, 3.15, 3.16, 3.17, 4.1c, 4.2, 4.3, 4.4, 4.6, 4.7, 4.10d, 4.13,
                                 4.16, 4.17, 4.18, 4.19, 4.20, 4.107, 5.2, 5.3, 5.4, 5.5, 6.1, 6.7, 6.8, 6.9, 6.10, 6.11, 7.2, 7.3, 7.4, 7.4a, 7.6, 7.7, 7.9,
                                 7.10, 7.11a, 7.13, 7.14, 7.15, 7.16, 7.17a, 7.17b, 7.17c, 7.18, 7.18a, 7.18b, 7.20, 7.23, 7.23a, 7.23d, 8.1, 8.2, 8.3 en 8.4
                              </text:p>
            <text:p text:style-name="Table_20_Contents_Left">Arboregeling</text:p>
            <text:p text:style-name="Table_20_Contents_Left">artikelen 8.2, 8.3, 8.4, 8.5, 8.7, 8.8, 8.9, 8.10, 8.11, 8.16, 8.18, 8.19, 8.20, 8.21, 8.22, 8.23, 8.24, 8.25, 8.26, 8.27,
                                 8.28 en 8.29
                              </text:p>
          </table:table-cell>
          <table:table-cell office:value-type="string">
            <text:p text:style-name="Table_20_Contents_Left">Gevaarlijke stoffen, fysieke belasting (ergonomie), fysische factoren (temperatuur, geluid), inrichting arbeidsplaatsen,</text:p>
            <text:p text:style-name="Table_20_Contents_Left">arbeidsmiddelen</text:p>
          </table:table-cell>
          <table:table-cell office:value-type="string">
            <text:p text:style-name="Table_20_Contents_Left">Arbocatalogus Rubber</text:p>
            <text:p text:style-name="Table_20_Contents_Left">14 december 2009</text:p>
            <text:p text:style-name="Table_20_Contents_Left">en</text:p>
            <text:p text:style-name="Table_20_Contents_Left">25 februari 2011</text:p>
          </table:table-cell>
          <table:table-cell office:value-type="string">
            <text:p text:style-name="Table_20_Contents_Left">4.1c-2  Etikettering van gevaarlijke stoffen die op de werkplek aanwezig zijn</text:p>
          </table:table-cell>
        </table:table-row>
      </table:table>
      <text:p/>
      <text:p text:style-name="wat-labeled">13. Bij de branche sociale werkvoorziening komen de kolommen te luide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row>
          <table:table-cell office:value-type="string">
            <text:p text:style-name="Table_20_Contents_Left">Sociale werkvoorziening</text:p>
          </table:table-cell>
          <table:table-cell office:value-type="string">
            <text:p text:style-name="Table_20_Contents_Left">Arbowet</text:p>
            <text:p text:style-name="Table_20_Contents_Left">artikelen 3, 4, 5, 8, 9, 11 en 18</text:p>
            <text:p text:style-name="Table_20_Contents_Left">Arbobesluit</text:p>
            <text:p text:style-name="Table_20_Contents_Left">artikelen, 2.15, 5.1, 5.2, 5.3, 5.4, 5.5, 5.6, 5.7, 5.8, 5.9, 5.10, 5.11, 5.12, 6.7, 6.8, 6.9, 6.10, 6.11, 6.11a, 6.11b, 6.11c,
                                 6.11d en 6.11e
                              </text:p>
          </table:table-cell>
          <table:table-cell office:value-type="string">
            <text:p text:style-name="Table_20_Contents_Left">Fysieke belasting (ergonomie, beeldschermwerk), fysische factoren (geluid, trillingen), psychosociale arbeidsbelasting (agressie
                                 en geweld)
                              </text:p>
          </table:table-cell>
          <table:table-cell office:value-type="string">
            <text:p text:style-name="Table_20_Contents_Left">Arbocatalogus sector Sociale Werkvoorziening</text:p>
            <text:p text:style-name="Table_20_Contents_Left">17 november 2009</text:p>
            <text:p text:style-name="Table_20_Contents_Left">en</text:p>
            <text:p text:style-name="Table_20_Contents_Left">10 maart 2011</text:p>
          </table:table-cell>
          <table:table-cell office:value-type="string">
            <text:p text:style-name="Table_20_Contents_Left">–</text:p>
          </table:table-cell>
        </table:table-row>
      </table:table>
      <text:p/>
      <text:p text:style-name="wat-labeled">14. Bij de thermoplastenverwerkende bedrijven komen de kolommen te luide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row>
          <table:table-cell office:value-type="string">
            <text:p text:style-name="Table_20_Contents_Left">Thermoplastenverwerkende bedrijven</text:p>
          </table:table-cell>
          <table:table-cell office:value-type="string">
            <text:p text:style-name="Table_20_Contents_Left">Arbowet</text:p>
            <text:p text:style-name="Table_20_Contents_Left">artikelen 3, 4, 5, 8, 10 en 11</text:p>
            <text:p text:style-name="Table_20_Contents_Left">Arbobesluit</text:p>
            <text:p text:style-name="Table_20_Contents_Left">artikelen 1.42, 3.2, 3.3, 3.5d, 3.11, 3.13, 3.14, 3.15, 3.16, 3.17, 4.1c, 4.2, 4.3, 4.4, 4.6, 4.7, 4.10d, 4.13, 4.16, 4.17,
                                 4.18, 4.19, 4.20, 4.107, 5.2, 5.3, 5.4, 5.5, 6.1, 6.7, 6.8, 6.9, 6.10, 6.11, 6.11a, 6.11b, 6.11c, 6.11d, 6.11e, 7.2, 7.3,
                                 7.4, 7.4a, 7.6, 7.7, 7.9, 7.10, 7.11a, 7.13, 7.14, 7.15, 7.16, 7.17a, 7.17b, 7.17c, 7.18, 7.18a, 7.18b, 7.20, 7.23, 7.23a,
                                 7.23d, 8.1, 8.2, 8.3, 8.4 en 8.14
                              </text:p>
            <text:p text:style-name="Table_20_Contents_Left">Arboregeling</text:p>
            <text:p text:style-name="Table_20_Contents_Left">artikelen 8.2, 8.3, 8.4, 8.5, 8.7, 8.8, 8.9, 8.10, 8.11, 8.16, 8.18, 8.19, 8.20, 8.21, 8.22, 8.23, 8.24, 8.25, 8.26, 8.27,
                                 8.28 en 8.29
                              </text:p>
          </table:table-cell>
          <table:table-cell office:value-type="string">
            <text:p text:style-name="Table_20_Contents_Left">Gevaarlijke stoffen, fysieke belasting (ergonomie), fysische factoren (temperatuur, trillingen, geluid), inrichting arbeidsplaatsen,</text:p>
            <text:p text:style-name="Table_20_Contents_Left">arbeidsmiddelen</text:p>
          </table:table-cell>
          <table:table-cell office:value-type="string">
            <text:p text:style-name="Table_20_Contents_Left">Arbocatalogus Thermoplasten</text:p>
            <text:p text:style-name="Table_20_Contents_Left">14 december 2009</text:p>
            <text:p text:style-name="Table_20_Contents_Left">en</text:p>
            <text:p text:style-name="Table_20_Contents_Left">25 februari 2011</text:p>
          </table:table-cell>
          <table:table-cell office:value-type="string">
            <text:p text:style-name="Table_20_Contents_Left">4.1c-2  Etikettering van gevaarlijke stoffen die op de werkplek aanwezig zijn</text:p>
          </table:table-cell>
        </table:table-row>
      </table:table>
      <text:p/>
      <text:p text:style-name="wat-labeled">15. Bij de branche verzekeringen komen de kolommen te luide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row>
          <table:table-cell office:value-type="string">
            <text:p text:style-name="Table_20_Contents_Left">Verzekeringen</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 2.15</text:p>
          </table:table-cell>
          <table:table-cell office:value-type="string">
            <text:p text:style-name="Table_20_Contents_Left">Psychosociale arbeidsbelasting (ongewenst gedrag)</text:p>
          </table:table-cell>
          <table:table-cell office:value-type="string">
            <text:p text:style-name="Table_20_Contents_Left">Arbocatalogus in het verzekeringsbedrijf</text:p>
            <text:p text:style-name="Table_20_Contents_Left">18 februari 2011</text:p>
          </table:table-cell>
          <table:table-cell office:value-type="string">
            <text:p text:style-name="Table_20_Contents_Left">–</text:p>
          </table:table-cell>
        </table:table-row>
      </table:table>
      <text:p/>
      <text:p text:style-name="wat-labeled">16. Bij de branche voetverzorging vervalt de inhoud van de kolom Buitentoepassingverklaarde beleidsregels Arbeidsomstandighedenwetgeving.
                  </text:p>
      <text:p text:style-name="wat-labeled">17. Bij de branche zacht PVC komen de kolommen te luiden: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row>
          <table:table-cell office:value-type="string">
            <text:p text:style-name="Table_20_Contents_Left">Zacht PVC </text:p>
          </table:table-cell>
          <table:table-cell office:value-type="string">
            <text:p text:style-name="Table_20_Contents_Left">Arbowet</text:p>
            <text:p text:style-name="Table_20_Contents_Left">artikelen 3, 4, 5, 8, 10, 11 en 18</text:p>
            <text:p text:style-name="Table_20_Contents_Left">Arbobesluit</text:p>
            <text:p text:style-name="Table_20_Contents_Left">artikelen 1.42, 2.15, 3.2, 3.3, 3.5d, 3.14, 3.15, 3.16, 3.17, 4.1c, 4.2, 4.3, 4.4, 4.6, 4.7, 4.10a, 4.10b, 4.10c, 4.10d, 4.13,
                                 4.16, 4.17, 4.18, 4.19, 4.20, 4.23, 4.107, 5.2, 5.3, 5.4, 5.5, 6.1, 6.7, 6.8, 6.9, 6.10, 6.11, 7.2, 7.3, 7.4, 7.4a, 7.6, 7.7,
                                 7.9, 7.10, 7.11a, 7.13, 7.14, 7.15, 7.16, 7.17a, 7.17b, 7.17c, 7.18, 7.18a, 7.18b, 7.20, 7.23, 7.23a, 7.23d, 8.1, 8.2, 8.3
                                 en 8.4
                              </text:p>
            <text:p text:style-name="Table_20_Contents_Left">Arboregeling</text:p>
            <text:p text:style-name="Table_20_Contents_Left">artikelen 5.2, 8.2, 8.3, 8.4, 8.5, 8.7, 8.8, 8.9, 8.10, 8.11, 8.16, 8.18, 8.19, 8.20, 8.21, 8.22, 8.23, 8.24, 8.25, 8.26,
                                 8.27, 8.28 en 8.29
                              </text:p>
          </table:table-cell>
          <table:table-cell office:value-type="string">
            <text:p text:style-name="Table_20_Contents_Left">Fysische factoren (temperatuur), inrichting arbeidsplaats, arbeidsmiddelen, gevaarlijke stoffen</text:p>
          </table:table-cell>
          <table:table-cell office:value-type="string">
            <text:p text:style-name="Table_20_Contents_Left">Arbocatalogus productie zacht PVC</text:p>
            <text:p text:style-name="Table_20_Contents_Left">14 december 2009</text:p>
            <text:p text:style-name="Table_20_Contents_Left">en</text:p>
            <text:p text:style-name="Table_20_Contents_Left">25 februari 2011</text:p>
          </table:table-cell>
          <table:table-cell office:value-type="string">
            <text:p text:style-name="Table_20_Contents_Left">4.1c-2  Etikettering van gevaarlijke stoffen die op de werkplek aanwezig zijn</text:p>
          </table:table-cell>
        </table:table-row>
      </table:table>
      <text:p/>
      <text:p text:style-name="wat-labeled">18. Bij de betonproductenindustrie komen de kolommen te luiden;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row>
          <table:table-cell office:value-type="string">
            <text:p text:style-name="Table_20_Contents_Left">Betonproductenindustrie</text:p>
          </table:table-cell>
          <table:table-cell office:value-type="string">
            <text:p text:style-name="Table_20_Contents_Left">Arbowet</text:p>
            <text:p text:style-name="Table_20_Contents_Left">artikelen 3, 5, 8 en 18</text:p>
            <text:p text:style-name="Table_20_Contents_Left">Arbobesluit</text:p>
            <text:p text:style-name="Table_20_Contents_Left">artikelen 3.2, 3.3, 3.4, 3.5, 3.5a, 3.5b, 3.5c, 3.5d, 3.5e, 3.5f, 3.5g, 3.6, 3.7, 3.8, 3.11, 3.12, 3.13, 3.14, 3.15, 3.16,
                                 4.1c, 4.2, 4.4, 4.6, 4.10a, 4.10c, 4.10d, 4.20, 5.2, 5.3, 5.4, 5.5, 6.7, 6.8, 6.10, 6.11, 7.2. 7.3, 7.4, 7.4a, 7.5, 7.6, 7.7,
                                 7.11a, 7.15, 7.18, 7.18a, 7.20, 7.23 en 8.4
                              </text:p>
          </table:table-cell>
          <table:table-cell office:value-type="string">
            <text:p text:style-name="Table_20_Contents_Left">Fysische factoren (geluid), gevaarlijke stoffen (kwarts), inrichting arbeidsplaatsen (algemeen en acculaadplaatsen en besloten
                                 ruimten), arbeidsmiddelen (machineveiligheid), fysieke belasting (ergonomie)
                              </text:p>
          </table:table-cell>
          <table:table-cell office:value-type="string">
            <text:p text:style-name="Table_20_Contents_Left">Arbocatalogus voor de betonproductenindustrie</text:p>
            <text:p text:style-name="Table_20_Contents_Left">16 juli 2009</text:p>
            <text:p text:style-name="Table_20_Contents_Left"><text:span text:style-name="cur">31 december 2015</text:span></text:p>
          </table:table-cell>
          <table:table-cell office:value-type="string">
            <text:p text:style-name="Table_20_Contents_Left">3.5g-1  Onderzoek in ruimten waar gevaar bestaat voor verstikking, bedwelming of vergiftiging dan wel brand of explosie </text:p>
          </table:table-cell>
        </table:table-row>
      </table:table>
      <text:p/>
      <text:p text:style-name="wat-labeled">19. Bij de branche voetverzorging vervalt de inhoud van de kolom Buitentoepassingverklaarde beleidsregels Arbeidsomstandighedenwetgeving.
                  </text:p>
      <text:h text:outline-level="3" text:style-name="artikel_kop">ARTIKEL II
                  </text:h>
      <text:p text:style-name="artikel">Dit besluit treedt in werking met ingang van de dag na de datum van uitgifte van de Staatscourant waarin het wordt geplaatst
                     en werkt per arbocatalogus terug tot en met de vermelde datum van de brief met de uitkomsten van de marginale toetsing van
                     de Arbeidsinspectie van het Ministerie van Sociale Zaken en Werkgelegenheid voor de erin opgenomen arbeidsrisico’s.
                  </text:p>
      <text:p text:style-name="slotformulering">Deze beleidsregel zal met de toelichting in de Staatscourant worden geplaatst.</text:p>
      <text:p text:style-name="dagtekening">Den Haag, 21 maart 2011</text:p>
      <text:p text:style-name="ondertekening">De Staatssecretaris van Sociale Zaken en Werkgelegenheid,</text:p>
      <text:p text:style-name="ondertekening">namens deze:</text:p>
      <text:p text:style-name="ondertekening">
                     De directeur-generaal Werk,
                  </text:p>
      <text:p text:style-name="ondertekening.end">M.R.P.M. Camps. </text:p>
      <text:h text:outline-level="2" text:style-name="nota-toelichting_kop">TOELICHTING
               </text:h>
      <text:p text:style-name="nota-toelichting">Dit besluit strekt er toe artikel 3 van de Beleidsregel Arbocatalogi 2010 te wijzigen door een aantal deelarbocatalogi toe
                  te voegen. Deze deelarbocatalogi zijn door de Arbeidsinspectie na de publicatie van de beleidsregel marginaal getoetst en
                  voldoen voor de daarin vermelde risico’s. Voor de betreffende branches zijn de nieuwe deelcatalogi gecombineerd met de deelcatalogi
                  die reeds eerder waren getoetst en gepubliceerd. De huidige publicatie is ook gebruikt om enkele technische foutjes uit een
                  eerdere publicatie van de Beleidsregel arbocatalogi 2010 te herstellen.
               </text:p>
      <text:p text:style-name="nota-toelichting">De actualisering van getoetste catalogi vindt in principe tweemaandelijks plaats.</text:p>
      <text:p text:style-name="nota-toelichting">Voor de arbocatalogi die voldoen aan de marginale toets wordt – indien mogelijk (soms is bijvoorbeeld een wachtwoord vereist)
                  – een link geplaatst op de internetpagina www.arboportaal.nl.
               </text:p>
      <text:p text:style-name="ondertekening">De Staatssecretaris van Sociale Zaken en Werkgelegenheid,</text:p>
      <text:p text:style-name="ondertekening">namens deze:</text:p>
      <text:p text:style-name="ondertekening">
                     De directeur-generaal Werk,
                  </text:p>
      <text:p text:style-name="ondertekening.end">M.R.P.M. Camp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