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325</text:p>
      <text:p text:style-name="publicatie-titel.end">29 maart 2011</text:p>
      <text:h text:outline-level="1" text:style-name="staatscourant_kop">Regeling van de Minister van Buitenlandse Zaken van 18 maart 2011, nr. DJZ/BR/0204-011, houdende beperkende maatregelen tegen
            bepaalde personen en entiteiten in verband met de situatie in Tunesië (Sanctieregeling Tunesië 2011)
         </text:h>
      <text:p text:style-name="wie">De Minister van Buitenlandse Zaken, handelende in overeenstemming met de Minister van Financiën,</text:p>
      <text:p text:style-name="considerans.al">Gelet op Verordening 101/2011 van de Raad van de Europese Unie van 4 februari 2011 betreffende restrictieve maatregelen tegen
                  bepaalde personen en entiteiten in verband met de situatie in Tunesië (Pb 2011, L31);
               </text:p>
      <text:p text:style-name="considerans.al">Gelet op artikel 2, tweede lid, en artikel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en 9 van Verordening 101/2011 van de Raad van de Europese Unie van
                           4 februari 2011 betreffende restrictieve maatregelen tegen bepaalde personen en entiteiten in verband met de situatie in Tunesië
                           (Pb 2011, L31)
                        </text:p>
        </text:list-item>
        <text:list-item text:start-value="2">
          <text:p text:style-name="list.end"> Het verbod te handelen in strijd met artikel 2, eerste lid, van Verordening 101/2011, geldt niet in gevallen waarin artikel 4,
                           eerste lid, 5, eerste lid, 6, eerste lid, of 7 van Verordening 101/2011 van toepassing is.
                        </text:p>
        </text:list-item>
      </text:list>
      <text:h text:outline-level="3" text:style-name="artikel_kop">Artikel 2
                  </text:h>
      <text:p text:style-name="artikel">De bevoegde autoriteit, bedoeld in de artikelen 4, eerste lid, 5, eerste lid,  en 7 van Verordening 101/2011 is de Minister
                     van Financiën.
                  </text:p>
      <text:h text:outline-level="3" text:style-name="artikel_kop">Artikel 3
                  </text:h>
      <text:p text:style-name="artikel">Deze regeling wordt aangehaald als: Sanctieregeling Tunesië 2011.</text:p>
      <text:h text:outline-level="3" text:style-name="artikel_kop">Artikel 4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U. Rosenthal. </text:p>
      <text:h text:outline-level="2" text:style-name="nota-toelichting_kop">TOELICHTING
               </text:h>
      <text:p text:style-name="nota-toelichting">De recente gebeurtenissen in Tunesië vormden voor de Raad van de Europese Unie aanleiding om de tegoeden van een aantal sleutelfiguren
                  van het – voormalige – bewind in dat land te bevriezen. De onderhavige regeling strekt tot implementatie van de met het oog
                  op de bevriezingsmaatregelen vastgestelde Verordening 101/2011.
               </text:p>
      <text:p text:style-name="nota-toelichting">In een bijlage bij de verordening zijn de personalia vermeld van een vijftigtal personen op wie de sancties van toepassing
                  zijn.
               </text:p>
      <text:p text:style-name="nota-toelichting">Van de bevriezingsmaatregel kan bij de Minister van Financiën ontheffing worden gevraagd teneinde te voorzien in de primaire
                  levensbehoeften of voor het doen van buitengewone uitgaven. Voorts voorziet artikel 7 van de verordening in de mogelijkheid
                  om bevroren tegoeden vrij te geven voor uitgaven die verband houden met verplichtingen die betrokkene is aangegaan voordat
                  de bevriezingsmaatregel op diens tegoeden van toepassing werd.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