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323</text:p>
      <text:p text:style-name="publicatie-titel.end">30 maart 2011</text:p>
      <text:h text:outline-level="1" text:style-name="staatscourant_kop">Besluit van de Minister voor Immigratie en Asiel van 15 maart 2011, nr. WBV 2011/3, houdende wijziging van de Vreemdelingencirculaire
            2000
         </text:h>
      <text:p text:style-name="wie">De Minister voor Immigratie en Asiel,</text:p>
      <text:p text:style-name="considerans.al">Gelet op de Vreemdelingenwet 2000, het Vreemdelingenbesluit 2000 en het Voorschrift Vreemdelingen 2000;</text:p>
      <text:p text:style-name="afkondiging">Besluit:</text:p>
      <text:h text:outline-level="3" text:style-name="wijzig-artikel_kop">ARTIKEL I
               </text:h>
      <text:p text:style-name="wat">De Vreemdelingencirculaire 2000 wordt als volgt gewijzigd:</text:p>
      <text:p text:style-name="lid"><text:span text:style-name="lidnr">A<text:tab/></text:span></text:p>
      <text:p text:style-name="wat">Paragraaf C24/13 Ivoorkust Vreemdelingencirculaire 2000 komt te luiden:</text:p>
      <text:section text:name="wijzig-divisie.d13181e207" text:style-name="wijzig-divisie">
        <text:h text:outline-level="4" text:style-name="wijzig-divisie_kop">(13) Het asielbeleid ten aanzien van Ivoorkust
                        </text:h>
        <text:section text:name="wijzig-divisie.d13181e213" text:style-name="wijzig-divisie">
          <text:h text:outline-level="5" text:style-name="wijzig-divisie_kop">1 Achtergrond
                           </text:h>
          <text:p text:style-name="wijzig-divisie">Deze landenparagraaf bevat het landgebonden asielbeleid voor Ivoorkust. Het landgebonden asielbeleid is een uitwerking van
                              het algemene beleid van C1 tot en met C22 en kan niet worden gezien als een uitzonderingsregeling. De algemene wet- en regelgeving
                              blijft steeds de basis voor de individuele beoordeling van een asielaanvraag.
                           </text:p>
        </text:section>
        <text:section text:name="wijzig-divisie.d13181e223" text:style-name="wijzig-divisie">
          <text:h text:outline-level="5" text:style-name="wijzig-divisie_kop">2 Besluitmoratorium
                           </text:h>
          <text:p text:style-name="wijzig-divisie">Ten aanzien van asielaanvragen van vreemdelingen afkomstig uit Ivoorkust geldt een besluit in de zin van artikel 43 Vw Het
                              besluit tot het instellen hiervan is gepubliceerd op dezelfde datum als onderhavig Wijzigingsbesluit Vreemdelingencirculaire.
                              Het besluitmoratorium heeft een geldigheidsduur van zes maanden. Dit betekent dat tot en met het einde van deze termijn de
                              individuele beslistermijn van aanvragen waarvan die termijn nog niet is volgelopen, wordt verlengd met ten hoogste één jaar.
                              Voorts kan het voorkomen dat (ook) de (verlengde) beslistermijn reeds is verstreken. Echter, het ligt voor de hand dat het
                              ook niet mogelijk is zorgvuldig te beslissen op deze aanvragen. Zie C19/5 voor de gevallen waarin nog wel kan worden beslist.
                              Onder de werking van het besluitmoratorium zullen de individuele vreemdelingen wel in de gelegenheid worden gesteld zich omtrent
                              de asielaanvraag te doen horen.
                           </text:p>
        </text:section>
        <text:section text:name="wijzig-divisie.d13181e233" text:style-name="wijzig-divisie">
          <text:h text:outline-level="5" text:style-name="wijzig-divisie_kop">3 Vertrekmoratorium
                           </text:h>
          <text:section text:name="wijzig-divisie.d13181e239" text:style-name="wijzig-divisie">
            <text:h text:outline-level="6" text:style-name="wijzig-divisie_kop">3.1 Inleiding
                              </text:h>
            <text:p text:style-name="wijzig-divisie">Ten aanzien van asielzoekers uit Ivoorkust geldt een besluit in de zin van artikel 45, vierde lid, Vw Het besluit tot het
                                 instellen hiervan is gepubliceerd op dezelfde datum als onderhavig Wijzigingsbesluit Vreemdelingencirculaire. Het vertrekmoratorium
                                 heeft een geldigheidsduur van zes maanden. C22/6 is van toepassing.
                              </text:p>
          </text:section>
          <text:section text:name="wijzig-divisie.d13181e249" text:style-name="wijzig-divisie">
            <text:h text:outline-level="6" text:style-name="wijzig-divisie_kop">3.2 Voortgezet recht op opvang
                              </text:h>
            <text:p text:style-name="alineagroep">Het vertrekmoratorium heeft tot gevolg dat de opvang van de asielzoeker die het betreft en van wie de vertrektermijn reeds
                                    is verstreken, niet wordt beëindigd. Dit voortgezet recht op opvang volgt van rechtswege uit het besluit zoals gepubliceerd
                                    in de Staatscourant. Het voortgezet recht op opvang eindigt tevens van rechtswege wanneer het vertrekmoratorium eindigt.
                                 </text:p>
            <text:p text:style-name="alineagroep.end">Gedurende het vertrekmoratorium wordt de vreemdeling geacht, conform artikel 45, vijfde lid, Vw, rechtmatig verblijf te hebben
                                    als bedoeld in artikel 8, onder j, Vw. Het is niet noodzakelijk dat door deze personen een nieuwe asielaanvraag wordt ingediend.
                                    Voor zover betrokkene niet (meer) in het bezit is van een document, dient een document te worden verstrekt (zie artikel 3.5
                                    VV). Asielzoekers die een asielaanvraag hebben ingediend waarop nog niet onherroepelijk is beslist, maar die geen rechtmatig
                                    verblijf in Nederland hebben, worden daarmee tevens geacht rechtmatig verblijf te hebben, indien zij onder de reikwijdte van
                                    het vertrekmoratorium vallen. Dit betekent dat asielzoekers die onder het vertrekmoratorium vallen, niet langer belang hebben
                                    bij een eerder ingediend verzoek om een voorlopige voorziening voor zover dit verzoek is gericht op het voorkomen van de verwijdering
                                    of de beëindiging van de voorzieningen.
                                 </text:p>
          </text:section>
          <text:section text:name="wijzig-divisie.d13181e265" text:style-name="wijzig-divisie">
            <text:h text:outline-level="6" text:style-name="wijzig-divisie_kop">3.3 Verkrijgen van opvang wanneer de opvang reeds was beëindigd
                              </text:h>
            <text:p text:style-name="wijzig-divisie">Om opnieuw voor opvang in aanmerking te komen, is geen nieuwe asielaanvraag noodzakelijk. Wel moet men eerder een asielaanvraag
                                 hebben ingediend en moet men zich melden bij het AC Ter Apel om voor opvang in aanmerking te komen. Om logistieke redenen
                                 kan na de aanmelding worden besloten betrokkene door te verwijzen naar de Centrale Ontvangstlocatie van het COA, alvorens
                                 te beoordelen of betrokkene conform het geldende vertrekmoratorium in aanmerking komt voor opvang.
                              </text:p>
            <text:p text:style-name="wijzig-divisie">Vreemdelingen die niet reeds in de opvang verblijven en die reeds voorafgaand aan de instelling van het vertrekmoratorium
                                 een tweede of volgende aanvraag hebben ingediend, welke nog niet heeft geleid tot een onherroepelijke afwijzing, kunnen zich
                                 ter verkrijging van opvang eveneens melden bij het AC Ter Apel.
                              </text:p>
          </text:section>
        </text:section>
      </text:section>
      <text:h text:outline-level="3" text:style-name="artikel_kop">ARTIKEL II
                  </text:h>
      <text:p text:style-name="artikel">Dit besluit treedt in werking met ingang van de dag na de dagtekening van de Staatscourant waarin het wordt geplaatst.</text:p>
      <text:p text:style-name="slotformulering">Dit besluit zal (met de toelichting) in de Staatscourant worden geplaatst.</text:p>
      <text:p text:style-name="dagtekening">’s-Gravenhage, 15 maart 2011</text:p>
      <text:p text:style-name="ondertekening">
                     De Minister voor Immigratie en Asiel,
                  </text:p>
      <text:p text:style-name="ondertekening">voor deze:</text:p>
      <text:p text:style-name="ondertekening">
                     de directeur-generaal Vreemdelingenzaken,
                  </text:p>
      <text:p text:style-name="ondertekening.end">L. Mulder. </text:p>
      <text:h text:outline-level="2" text:style-name="nota-toelichting_kop">TOELICHTING
               </text:h>
      <text:h text:outline-level="3" text:style-name="divisiekop1">Algemeen
               </text:h>
      <text:p text:style-name="nota-toelichting">De Minister voor Immigratie en Asiel heeft in de recente ontwikkelingen in Ivoorkust aanleiding gezien tot het instellen van
                  een vertrek- en besluitmoratorium. Uit diverse bronnen blijkt dat de huidige politieke crisis heeft geleid tot een verslechtering
                  van de veiligheidssituatie. De huidige situatie is niet alleen onveilig, maar ook instabiel en onduidelijk. Omdat naar verwachting
                  voorlopig onzekerheid zal blijven bestaan over de situatie in Ivoorkust en op grond daarvan redelijkerwijs niet kan worden
                  beslist of aanvragen op een van de gronden van artikel 29, Vreemdelingenwet 2000, kunnen worden toegewezen, heeft de Minister
                  besloten tot het instellen van een besluitmoratorium voor de duur van een half jaar. Tevens heeft de Minister hierin aanleiding
                  gezien om een vertrekmoratorium in te stellen. Hiermee worden uitgeprocedeerde asielzoekers afkomstig uit Ivoorkust thans
                  niet verplicht Nederland te verlaten en wordt aan hen opvang geboden. 
               </text:p>
      <text:p text:style-name="ondertekening">
                     De Minister voor Immigratie en Asiel,
                  </text:p>
      <text:p text:style-name="ondertekening">voor deze:</text:p>
      <text:p text:style-name="ondertekening">
                     de directeur-generaal Vreemdelingenzaken,
                  </text:p>
      <text:p text:style-name="ondertekening.end">L. Muld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